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2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3" style:family="table-cell" style:parent-style-name="Default">
      <style:table-cell-properties fo:border="0.018cm solid #000000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="0.018cm solid #000000"/>
      <style:text-properties style:font-name="Georgia" fo:font-size="11pt" style:font-size-asian="11pt" style:font-size-complex="11pt"/>
    </style:style>
    <style:style style:name="ce15" style:family="table-cell" style:parent-style-name="Default">
      <style:table-cell-properties fo:border="0.018cm solid #000000"/>
      <style:text-properties style:font-name="Georgia"/>
    </style:style>
    <style:style style:name="ce1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aecf00"/>
      <style:text-properties style:font-name="Georgia"/>
    </style:style>
    <style:style style:name="ce2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6" style:family="table-cell" style:parent-style-name="Default">
      <style:table-cell-properties fo:background-color="#ccccc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7"/>
        <table:table-column table:style-name="co5" table:number-columns-repeated="10" table:default-cell-style-name="ce24"/>
        <table:table-column table:style-name="co7" table:default-cell-style-name="ce24"/>
        <table:table-column table:style-name="co8" table:default-cell-style-name="ce28"/>
        <table:table-row table:style-name="ro1">
          <table:table-cell table:style-name="ce1" office:value-type="string" table:number-columns-spanned="15" table:number-rows-spanned="4">
            <text:p>NOHEJBALOVÝ POHÁR VETERÁNŮ 2025</text:p>
          </table:table-cell>
          <table:covered-table-cell table:number-columns-repeated="14" table:style-name="Default"/>
        </table:table-row>
        <table:table-row table:style-name="ro1">
          <table:covered-table-cell table:number-columns-repeated="15" table:style-name="Default"/>
        </table:table-row>
        <table:table-row table:style-name="ro1">
          <table:covered-table-cell table:number-columns-repeated="15" table:style-name="Default"/>
        </table:table-row>
        <table:table-row table:style-name="ro1">
          <table:covered-table-cell table:number-columns-repeated="15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9" office:value-type="string" table:number-columns-spanned="1" table:number-rows-spanned="6">
            <text:p>JMÉNO HRÁČE</text:p>
          </table:table-cell>
          <table:table-cell table:style-name="ce16" office:value-type="string" table:number-columns-spanned="1" table:number-rows-spanned="6">
            <text:p>ROČNÍK</text:p>
          </table:table-cell>
          <table:table-cell table:style-name="ce22" office:value-type="string" table:number-columns-spanned="1" table:number-rows-spanned="6">
            <text:p>NERATOVICE</text:p>
          </table:table-cell>
          <table:table-cell table:style-name="ce22" office:value-type="string" table:number-columns-spanned="1" table:number-rows-spanned="6">
            <text:p>ŽATEC</text:p>
          </table:table-cell>
          <table:table-cell table:style-name="ce22" office:value-type="string" table:number-columns-spanned="1" table:number-rows-spanned="6">
            <text:p>ŠACUNG</text:p>
          </table:table-cell>
          <table:table-cell table:style-name="ce22" office:value-type="string" table:number-columns-spanned="1" table:number-rows-spanned="6">
            <text:p>KARLOVY VARY</text:p>
          </table:table-cell>
          <table:table-cell table:style-name="ce22" office:value-type="string" table:number-columns-spanned="1" table:number-rows-spanned="6">
            <text:p>ZAPOMENUTÝCH</text:p>
          </table:table-cell>
          <table:table-cell table:style-name="ce22" office:value-type="string" table:number-columns-spanned="1" table:number-rows-spanned="6">
            <text:p>OLD WANDERERS</text:p>
          </table:table-cell>
          <table:table-cell table:style-name="ce22" office:value-type="string" table:number-columns-spanned="1" table:number-rows-spanned="6">
            <text:p>LUISIANA</text:p>
          </table:table-cell>
          <table:table-cell table:style-name="ce22" office:value-type="string" table:number-columns-spanned="1" table:number-rows-spanned="6">
            <text:p>MAJÁK</text:p>
          </table:table-cell>
          <table:table-cell table:style-name="ce22" office:value-type="string" table:number-columns-spanned="1" table:number-rows-spanned="6">
            <text:p>NOVÁ ŽIVIHOŠŤ</text:p>
          </table:table-cell>
          <table:table-cell table:style-name="ce22" office:value-type="string" table:number-columns-spanned="1" table:number-rows-spanned="6">
            <text:p>PANKRÁC</text:p>
          </table:table-cell>
          <table:table-cell table:style-name="ce26" office:value-type="string" table:number-columns-spanned="1" table:number-rows-spanned="6">
            <text:p>+body za účast</text:p>
          </table:table-cell>
          <table:table-cell table:style-name="ce2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9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9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9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9" table:style-name="ce23"/>
          <table:covered-table-cell table:number-columns-repeated="3" table:style-name="ce3"/>
        </table:table-row>
        <table:table-row table:style-name="ro2">
          <table:covered-table-cell table:number-columns-repeated="3" table:style-name="ce3"/>
          <table:covered-table-cell table:number-columns-repeated="9" table:style-name="ce23"/>
          <table:covered-table-cell table:number-columns-repeated="3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11:.N11])" office:value-type="float" office:value="185">
            <text:p>18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12:.N12])" office:value-type="float" office:value="185">
            <text:p>18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4"/>
          <table:table-cell table:formula="of:=SUM([.D13:.N13])" office:value-type="float" office:value="176">
            <text:p>17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4"/>
          <table:table-cell table:formula="of:=SUM([.D14:.N14])" office:value-type="float" office:value="176">
            <text:p>176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1" office:value-type="string">
            <text:p>DRECHSLER Zdeněk</text:p>
          </table:table-cell>
          <table:table-cell table:style-name="ce18"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15:.N15])" office:value-type="float" office:value="165">
            <text:p>16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ŠŤASTNÝ Tomáš</text:p>
          </table:table-cell>
          <table:table-cell office:value-type="float" office:value="1967">
            <text:p>196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4"/>
          <table:table-cell table:formula="of:=SUM([.D16:.N16])" office:value-type="float" office:value="150">
            <text:p>15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17:.N17])" office:value-type="float" office:value="129">
            <text:p>129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4"/>
          <table:table-cell table:formula="of:=SUM([.D18:.N18])" office:value-type="float" office:value="117">
            <text:p>117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4"/>
          <table:table-cell table:formula="of:=SUM([.D19:.N19])" office:value-type="float" office:value="100">
            <text:p>10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UDDEUS Jan</text:p>
          </table:table-cell>
          <table:table-cell office:value-type="float" office:value="1968">
            <text:p>196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formula="of:=SUM([.D20:.N20])" office:value-type="float" office:value="94">
            <text:p>9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11" office:value-type="string">
            <text:p>ŘÍHA Tomáš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formula="of:=SUM([.D21:.N21])" office:value-type="float" office:value="94">
            <text:p>9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11" office:value-type="string">
            <text:p>JEŽDÍK Pavel</text:p>
          </table:table-cell>
          <table:table-cell table:style-name="ce18" office:value-type="float" office:value="1979">
            <text:p>1979</text:p>
          </table:table-cell>
          <table:table-cell office:value-type="float" office:value="26">
            <text:p>26</text:p>
          </table:table-cell>
          <table:table-cell/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table:formula="of:=SUM([.D22:.N22])" office:value-type="float" office:value="93">
            <text:p>9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3"/>
          <table:table-cell table:style-name="ce18" office:value-type="float" office:value="20">
            <text:p>20</text:p>
          </table:table-cell>
          <table:table-cell table:style-name="ce18" table:number-columns-repeated="4"/>
          <table:table-cell table:formula="of:=SUM([.D23:.N23])" office:value-type="float" office:value="92">
            <text:p>9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ŠKA Rudolf</text:p>
          </table:table-cell>
          <table:table-cell office:value-type="float" office:value="1979">
            <text:p>197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24:.N24])" office:value-type="float" office:value="92">
            <text:p>9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25:.N25])" office:value-type="float" office:value="89">
            <text:p>89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12" office:value-type="string">
            <text:p>HARTMAN Václav</text:p>
          </table:table-cell>
          <table:table-cell table:style-name="ce18" office:value-type="float" office:value="1973">
            <text:p>197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4"/>
          <table:table-cell table:formula="of:=SUM([.D26:.N26])" office:value-type="float" office:value="82">
            <text:p>8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ŮŽIČKA Josef čechie</text:p>
          </table:table-cell>
          <table:table-cell office:value-type="float" office:value="1973">
            <text:p>197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  <table:table-cell table:formula="of:=SUM([.D27:.N27])" office:value-type="float" office:value="82">
            <text:p>8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28:.N28])" office:value-type="float" office:value="81">
            <text:p>81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7"/>
          <table:table-cell table:formula="of:=SUM([.D29:.N29])" office:value-type="float" office:value="80">
            <text:p>8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7"/>
          <table:table-cell table:formula="of:=SUM([.D30:.N30])" office:value-type="float" office:value="80">
            <text:p>8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11" office:value-type="string">
            <text:p>ZRUBEC Petr</text:p>
          </table:table-cell>
          <table:table-cell table:style-name="ce18" office:value-type="float" office:value="1965">
            <text:p>1965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31:.N31])" office:value-type="float" office:value="80">
            <text:p>8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SUM([.D32:.N32])" office:value-type="float" office:value="75">
            <text:p>7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 table:number-columns-repeated="7"/>
          <table:table-cell table:formula="of:=SUM([.D33:.N33])" office:value-type="float" office:value="75">
            <text:p>7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13" office:value-type="string">
            <text:p>PETRŮ Jaromír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5" table:number-columns-repeated="7"/>
          <table:table-cell table:formula="of:=SUM([.D34:.N34])" office:value-type="float" office:value="73">
            <text:p>7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11" office:value-type="string">
            <text:p>PREZMECKÝ Roman</text:p>
          </table:table-cell>
          <table:table-cell table:style-name="ce18" office:value-type="float" office:value="1977">
            <text:p>1977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7"/>
          <table:table-cell table:formula="of:=SUM([.D35:.N35])" office:value-type="float" office:value="73">
            <text:p>7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RATAJ (tábor) Jiří</text:p>
          </table:table-cell>
          <table:table-cell office:value-type="float" office:value="1979">
            <text:p>197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36:.N36])" office:value-type="float" office:value="73">
            <text:p>7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11" office:value-type="string">
            <text:p>NEPODAL</text:p>
          </table:table-cell>
          <table:table-cell table:style-name="ce18"/>
          <table:table-cell table:number-columns-repeated="3"/>
          <table:table-cell office:value-type="float" office:value="45">
            <text:p>4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4"/>
          <table:table-cell table:formula="of:=SUM([.D37:.N37])" office:value-type="float" office:value="70">
            <text:p>7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formula="of:=SUM([.D38:.N38])" office:value-type="float" office:value="65">
            <text:p>6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IVOŇKA Robert</text:p>
          </table:table-cell>
          <table:table-cell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8"/>
          <table:table-cell table:formula="of:=SUM([.D39:.N39])" office:value-type="float" office:value="64">
            <text:p>6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11" office:value-type="string">
            <text:p>HARMANEC Jakub</text:p>
          </table:table-cell>
          <table:table-cell table:style-name="ce18" office:value-type="float" office:value="1969">
            <text:p>1969</text:p>
          </table:table-cell>
          <table:table-cell table:number-columns-repeated="2" office:value-type="float" office:value="18">
            <text:p>18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table:formula="of:=SUM([.D40:.N40])" office:value-type="float" office:value="61">
            <text:p>61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string">
            <text:p>VÍTŮ David</text:p>
          </table:table-cell>
          <table:table-cell table:style-name="ce18"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8"/>
          <table:table-cell table:formula="of:=SUM([.D41:.N41])" office:value-type="float" office:value="60">
            <text:p>6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5"/>
          <table:table-cell table:style-name="ce18" office:value-type="float" office:value="25">
            <text:p>25</text:p>
          </table:table-cell>
          <table:table-cell table:style-name="ce18" table:number-columns-repeated="4"/>
          <table:table-cell table:formula="of:=SUM([.D42:.N42])" office:value-type="float" office:value="60">
            <text:p>6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FRITZ Miroslav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7"/>
          <table:table-cell table:formula="of:=SUM([.D43:.N43])" office:value-type="float" office:value="57">
            <text:p>5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7"/>
          <table:table-cell table:formula="of:=SUM([.D44:.N44])" office:value-type="float" office:value="57">
            <text:p>57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1" office:value-type="string">
            <text:p>ŠIMÁČEK Pavel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7"/>
          <table:table-cell table:formula="of:=SUM([.D45:.N45])" office:value-type="float" office:value="57">
            <text:p>57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FOLPRECHT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8"/>
          <table:table-cell table:formula="of:=SUM([.D46:.N46])" office:value-type="float" office:value="52">
            <text:p>5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formula="of:=SUM([.D47:.N47])" office:value-type="float" office:value="52">
            <text:p>52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table:number-columns-repeated="10"/>
          <table:table-cell table:formula="of:=SUM([.D48:.N48])" office:value-type="float" office:value="45">
            <text:p>4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11" office:value-type="string">
            <text:p>ZASPAL Leon</text:p>
          </table:table-cell>
          <table:table-cell table:style-name="ce18" office:value-type="float" office:value="1964">
            <text:p>1964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4"/>
          <table:table-cell table:formula="of:=SUM([.D49:.N49])" office:value-type="float" office:value="43">
            <text:p>43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18">
            <text:p>18</text:p>
          </table:table-cell>
          <table:table-cell table:number-columns-repeated="9"/>
          <table:table-cell table:formula="of:=SUM([.D50:.N50])" office:value-type="float" office:value="36">
            <text:p>36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11" office:value-type="string">
            <text:p>DVOŘÁČEK Jiří</text:p>
          </table:table-cell>
          <table:table-cell table:style-name="ce18" office:value-type="float" office:value="1960">
            <text:p>1960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7"/>
          <table:table-cell table:formula="of:=SUM([.D51:.N51])"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DVOŘÁK Jiří</text:p>
          </table:table-cell>
          <table:table-cell office:value-type="float" office:value="1974">
            <text:p>1974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7"/>
          <table:table-cell table:formula="of:=SUM([.D52:.N52])"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7"/>
          <table:table-cell table:formula="of:=SUM([.D53:.N53])"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11" office:value-type="string">
            <text:p>KUPSKÝ Jindřich</text:p>
          </table:table-cell>
          <table:table-cell table:style-name="ce18" office:value-type="float" office:value="1958">
            <text:p>1958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7"/>
          <table:table-cell table:formula="of:=SUM([.D54:.N54])"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office:value-type="float" office:value="35">
            <text:p>35</text:p>
          </table:table-cell>
          <table:table-cell table:number-columns-repeated="10"/>
          <table:table-cell table:formula="of:=SUM([.D55:.N55])"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number-columns-repeated="6"/>
          <table:table-cell office:value-type="float" office:value="35">
            <text:p>35</text:p>
          </table:table-cell>
          <table:table-cell table:number-columns-repeated="4"/>
          <table:table-cell table:formula="of:=SUM([.D56:.N56])"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11" office:value-type="string">
            <text:p>BEZDĚKOVSKÝ Fr.</text:p>
          </table:table-cell>
          <table:table-cell table:style-name="ce18" office:value-type="float" office:value="1979">
            <text:p>1979</text:p>
          </table:table-cell>
          <table:table-cell office:value-type="float" office:value="30">
            <text:p>30</text:p>
          </table:table-cell>
          <table:table-cell table:number-columns-repeated="10"/>
          <table:table-cell table:formula="of:=SUM([.D57:.N57])" office:value-type="float" office:value="30">
            <text:p>3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13" office:value-type="string">
            <text:p>DIVIŠ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8"/>
          <table:table-cell table:formula="of:=SUM([.D58:.N58])" office:value-type="float" office:value="30">
            <text:p>3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13" office:value-type="string">
            <text:p>ELIÁŠ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8"/>
          <table:table-cell table:formula="of:=SUM([.D59:.N59])" office:value-type="float" office:value="30">
            <text:p>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table:style-name="ce18" table:number-columns-repeated="3"/>
          <table:table-cell table:style-name="ce18" office:value-type="float" office:value="30">
            <text:p>30</text:p>
          </table:table-cell>
          <table:table-cell table:style-name="ce18" table:number-columns-repeated="7"/>
          <table:table-cell table:formula="of:=SUM([.D60:.N60])"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string">
            <text:p>MARIANUS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8"/>
          <table:table-cell table:formula="of:=SUM([.D61:.N61])"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ŘEŽÁBEK Petr</text:p>
          </table:table-cell>
          <table:table-cell office:value-type="float" office:value="1978">
            <text:p>197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10"/>
          <table:table-cell table:formula="of:=SUM([.D62:.N62])"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14" office:value-type="string">
            <text:p>MUCHA</text:p>
          </table:table-cell>
          <table:table-cell table:style-name="ce20" table:number-columns-repeated="4"/>
          <table:table-cell table:style-name="ce20" office:value-type="float" office:value="30">
            <text:p>30</text:p>
          </table:table-cell>
          <table:table-cell table:style-name="ce20" table:number-columns-repeated="7"/>
          <table:table-cell table:formula="of:=SUM([.D63:.N63])" office:value-type="float" office:value="30">
            <text:p>3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13" office:value-type="string">
            <text:p>UHLÍŘ</text:p>
          </table:table-cell>
          <table:table-cell table:style-name="ce19" office:value-type="float" office:value="1969">
            <text:p>1969</text:p>
          </table:table-cell>
          <table:table-cell table:style-name="ce25" table:number-columns-repeated="6"/>
          <table:table-cell table:style-name="ce25" office:value-type="float" office:value="25">
            <text:p>25</text:p>
          </table:table-cell>
          <table:table-cell table:style-name="ce25" table:number-columns-repeated="4"/>
          <table:table-cell table:formula="of:=SUM([.D64:.N64])" office:value-type="float" office:value="25">
            <text:p>25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11" office:value-type="string">
            <text:p>KATZ Tomáš</text:p>
          </table:table-cell>
          <table:table-cell table:style-name="ce18" office:value-type="float" office:value="1972">
            <text:p>1972</text:p>
          </table:table-cell>
          <table:table-cell office:value-type="float" office:value="24">
            <text:p>24</text:p>
          </table:table-cell>
          <table:table-cell table:number-columns-repeated="10"/>
          <table:table-cell table:formula="of:=SUM([.D65:.N65])" office:value-type="float" office:value="24">
            <text:p>24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11" office:value-type="string">
            <text:p>KOZÁČÍK</text:p>
          </table:table-cell>
          <table:table-cell table:style-name="ce18" office:value-type="float" office:value="1977">
            <text:p>1977</text:p>
          </table:table-cell>
          <table:table-cell/>
          <table:table-cell office:value-type="float" office:value="24">
            <text:p>24</text:p>
          </table:table-cell>
          <table:table-cell table:number-columns-repeated="9"/>
          <table:table-cell table:formula="of:=SUM([.D66:.N66])" office:value-type="float" office:value="24">
            <text:p>24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ČERMÁK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67:.N67])" office:value-type="float" office:value="23">
            <text:p>23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68:.N68])" office:value-type="float" office:value="23">
            <text:p>23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69:.N69])" office:value-type="float" office:value="23">
            <text:p>23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11" office:value-type="string">
            <text:p>HLAVÁČEK Milan</text:p>
          </table:table-cell>
          <table:table-cell table:style-name="ce18" table:number-columns-repeated="4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70:.N70])" office:value-type="float" office:value="23">
            <text:p>23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ILICH Miroslav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71:.N71])" office:value-type="float" office:value="23">
            <text:p>23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72:.N72])" office:value-type="float" office:value="23">
            <text:p>23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TIRPÁK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73:.N73])" office:value-type="float" office:value="23">
            <text:p>23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74:.N74])" office:value-type="float" office:value="23">
            <text:p>23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MYŠKA</text:p>
          </table:table-cell>
          <table:table-cell table:number-columns-repeated="4"/>
          <table:table-cell office:value-type="float" office:value="23">
            <text:p>23</text:p>
          </table:table-cell>
          <table:table-cell table:number-columns-repeated="7"/>
          <table:table-cell table:formula="of:=SUM([.D75:.N75])" office:value-type="float" office:value="23">
            <text:p>23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11" office:value-type="string">
            <text:p>MIKULKA Radim</text:p>
          </table:table-cell>
          <table:table-cell table:style-name="ce18" office:value-type="float" office:value="1961">
            <text:p>1961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76:.N76])" office:value-type="float" office:value="23">
            <text:p>23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KODĚRA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77:.N77])" office:value-type="float" office:value="23">
            <text:p>23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11" office:value-type="string">
            <text:p>PECINA</text:p>
          </table:table-cell>
          <table:table-cell table:style-name="ce18"/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78:.N78])" office:value-type="float" office:value="23">
            <text:p>23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11" office:value-type="string">
            <text:p>SUCHÝ Jiří st.</text:p>
          </table:table-cell>
          <table:table-cell table:style-name="ce18" office:value-type="float" office:value="1950">
            <text:p>1950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80:.N80])" office:value-type="float" office:value="23">
            <text:p>23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TICHÁČEK Franta</text:p>
          </table:table-cell>
          <table:table-cell office:value-type="float" office:value="1947">
            <text:p>1947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7"/>
          <table:table-cell table:formula="of:=SUM([.D81:.N81])" office:value-type="float" office:value="23">
            <text:p>23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82:.N82])" office:value-type="float" office:value="23">
            <text:p>2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11" office:value-type="string">
            <text:p>VESELÝ František</text:p>
          </table:table-cell>
          <table:table-cell table:style-name="ce18" office:value-type="float" office:value="1969">
            <text:p>1969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7"/>
          <table:table-cell table:formula="of:=SUM([.D83:.N83])" office:value-type="float" office:value="23">
            <text:p>23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14" office:value-type="string">
            <text:p>PODZEMNÝ</text:p>
          </table:table-cell>
          <table:table-cell table:style-name="ce21" table:number-columns-repeated="4"/>
          <table:table-cell table:style-name="ce21" office:value-type="float" office:value="23">
            <text:p>23</text:p>
          </table:table-cell>
          <table:table-cell table:style-name="ce21" table:number-columns-repeated="7"/>
          <table:table-cell table:formula="of:=SUM([.D84:.N84])" office:value-type="float" office:value="23">
            <text:p>23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14" office:value-type="string">
            <text:p>IVANECKY Laco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7"/>
          <table:table-cell table:formula="of:=SUM([.D85:.N85])" office:value-type="float" office:value="23">
            <text:p>23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14" office:value-type="string">
            <text:p>BERTKO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7"/>
          <table:table-cell table:formula="of:=SUM([.D86:.N86])" office:value-type="float" office:value="23">
            <text:p>23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14" office:value-type="string">
            <text:p>JIRCHÁŘ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7"/>
          <table:table-cell table:formula="of:=SUM([.D87:.N87])" office:value-type="float" office:value="23">
            <text:p>23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14" office:value-type="string">
            <text:p>THUJ Jan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7"/>
          <table:table-cell table:formula="of:=SUM([.D88:.N88])" office:value-type="float" office:value="23">
            <text:p>23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14" office:value-type="string">
            <text:p>BALON</text:p>
          </table:table-cell>
          <table:table-cell table:style-name="ce20" table:number-columns-repeated="4"/>
          <table:table-cell table:style-name="ce20" office:value-type="float" office:value="23">
            <text:p>23</text:p>
          </table:table-cell>
          <table:table-cell table:style-name="ce20" table:number-columns-repeated="7"/>
          <table:table-cell table:formula="of:=SUM([.D89:.N89])" office:value-type="float" office:value="23">
            <text:p>23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13" office:value-type="string">
            <text:p>BACÍK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25" table:number-columns-repeated="9"/>
          <table:table-cell table:formula="of:=SUM([.D90:.N90])"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13" office:value-type="string">
            <text:p>KUČERA Lukáš</text:p>
          </table:table-cell>
          <table:table-cell table:style-name="ce19" office:value-type="float" office:value="1979">
            <text:p>1979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25" table:number-columns-repeated="9"/>
          <table:table-cell table:formula="of:=SUM([.D91:.N91])"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NEKOLA Pavel</text:p>
          </table:table-cell>
          <table:table-cell/>
          <table:table-cell office:value-type="float" office:value="22">
            <text:p>22</text:p>
          </table:table-cell>
          <table:table-cell table:number-columns-repeated="10"/>
          <table:table-cell table:formula="of:=SUM([.D92:.N92])"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HÁJEK Dan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4"/>
          <table:table-cell table:formula="of:=SUM([.D93:.N93])" office:value-type="float" office:value="22">
            <text:p>2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HALAMA Martin</text:p>
          </table:table-cell>
          <table:table-cell office:value-type="float" office:value="1977">
            <text:p>1977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4"/>
          <table:table-cell table:formula="of:=SUM([.D94:.N94])" office:value-type="float" office:value="22">
            <text:p>2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11" office:value-type="string">
            <text:p>PAŠEK Zdeněk</text:p>
          </table:table-cell>
          <table:table-cell table:style-name="ce18" office:value-type="float" office:value="1976">
            <text:p>1976</text:p>
          </table:table-cell>
          <table:table-cell table:style-name="ce18" table:number-columns-repeated="6"/>
          <table:table-cell table:style-name="ce18" office:value-type="float" office:value="22">
            <text:p>22</text:p>
          </table:table-cell>
          <table:table-cell table:style-name="ce18" table:number-columns-repeated="4"/>
          <table:table-cell table:formula="of:=SUM([.D95:.N95])" office:value-type="float" office:value="22">
            <text:p>2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11" office:value-type="string">
            <text:p>DLOUHÝ Milan</text:p>
          </table:table-cell>
          <table:table-cell table:style-name="ce18" office:value-type="float" office:value="1961">
            <text:p>1961</text:p>
          </table:table-cell>
          <table:table-cell office:value-type="float" office:value="20">
            <text:p>20</text:p>
          </table:table-cell>
          <table:table-cell table:number-columns-repeated="10"/>
          <table:table-cell table:formula="of:=SUM([.D96:.N96])" office:value-type="float" office:value="20">
            <text:p>2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10"/>
          <table:table-cell table:formula="of:=SUM([.D97:.N97])" office:value-type="float" office:value="20">
            <text:p>2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WEISSGARBER Josef</text:p>
          </table:table-cell>
          <table:table-cell office:value-type="float" office:value="1976">
            <text:p>1976</text:p>
          </table:table-cell>
          <table:table-cell office:value-type="float" office:value="20">
            <text:p>20</text:p>
          </table:table-cell>
          <table:table-cell table:number-columns-repeated="10"/>
          <table:table-cell table:formula="of:=SUM([.D98:.N98])" office:value-type="float" office:value="20">
            <text:p>2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style-name="ce18" table:number-columns-repeated="3"/>
          <table:table-cell table:style-name="ce18" office:value-type="float" office:value="18">
            <text:p>18</text:p>
          </table:table-cell>
          <table:table-cell table:style-name="ce18" table:number-columns-repeated="7"/>
          <table:table-cell table:formula="of:=SUM([.D99:.N99])" office:value-type="float" office:value="18">
            <text:p>18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13" office:value-type="string">
            <text:p>JOHN Robert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8">
            <text:p>18</text:p>
          </table:table-cell>
          <table:table-cell table:style-name="ce25" table:number-columns-repeated="9"/>
          <table:table-cell table:formula="of:=SUM([.D100:.N100])" office:value-type="float" office:value="18">
            <text:p>18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13" office:value-type="string">
            <text:p>KOCÁBEK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8"/>
          <table:table-cell table:formula="of:=SUM([.D101:.N101])" office:value-type="float" office:value="18">
            <text:p>18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13" office:value-type="string">
            <text:p>NOVÁK (Chlívek)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8"/>
          <table:table-cell table:formula="of:=SUM([.D102:.N102])" office:value-type="float" office:value="18">
            <text:p>18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13" office:value-type="string">
            <text:p>PEČKA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8"/>
          <table:table-cell table:formula="of:=SUM([.D103:.N103])" office:value-type="float" office:value="18">
            <text:p>18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13" office:value-type="string">
            <text:p>TOBOLKA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8"/>
          <table:table-cell table:formula="of:=SUM([.D104:.N104])" office:value-type="float" office:value="18">
            <text:p>18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14" office:value-type="string">
            <text:p>LEBEDA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 table:number-columns-repeated="7"/>
          <table:table-cell table:formula="of:=SUM([.D105:.N105])" office:value-type="float" office:value="18">
            <text:p>18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14" office:value-type="string">
            <text:p>BLÁBOLIL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 table:number-columns-repeated="7"/>
          <table:table-cell table:formula="of:=SUM([.D106:.N106])" office:value-type="float" office:value="18">
            <text:p>18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ABÍČEK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07:.N107])" office:value-type="float" office:value="17">
            <text:p>17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13" office:value-type="string">
            <text:p>HANZLÍK Radek</text:p>
          </table:table-cell>
          <table:table-cell table:style-name="ce19" office:value-type="float" office:value="1979">
            <text:p>1979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08:.N108])" office:value-type="float" office:value="17">
            <text:p>17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ALOUS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09:.N109])" office:value-type="float" office:value="17">
            <text:p>17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13" office:value-type="string">
            <text:p>HLAD Jaroslav</text:p>
          </table:table-cell>
          <table:table-cell table:style-name="ce19" office:value-type="float" office:value="1963">
            <text:p>1963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0:.N110])" office:value-type="float" office:value="17">
            <text:p>17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13" office:value-type="string">
            <text:p>HONZÁTKO Pavel</text:p>
          </table:table-cell>
          <table:table-cell table:style-name="ce19" office:value-type="float" office:value="1977">
            <text:p>1977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1:.N111])" office:value-type="float" office:value="17">
            <text:p>17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IBULKA Tomáš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7"/>
          <table:table-cell table:formula="of:=SUM([.D112:.N112])" office:value-type="float" office:value="17">
            <text:p>17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13" office:value-type="string">
            <text:p>CHLUDIL Tomáš</text:p>
          </table:table-cell>
          <table:table-cell table:style-name="ce19" office:value-type="float" office:value="1975">
            <text:p>1975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3:.N113])" office:value-type="float" office:value="17">
            <text:p>17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HYTRA Libor ml.</text:p>
          </table:table-cell>
          <table:table-cell office:value-type="float" office:value="1977">
            <text:p>1977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14:.N114])" office:value-type="float" office:value="17">
            <text:p>17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13" office:value-type="string">
            <text:p>KADEŘÁBEK Zdeněk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5:.N115])" office:value-type="float" office:value="17">
            <text:p>17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JANÁČ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7"/>
          <table:table-cell table:formula="of:=SUM([.D116:.N116])" office:value-type="float" office:value="17">
            <text:p>17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7"/>
          <table:table-cell table:formula="of:=SUM([.D117:.N117])" office:value-type="float" office:value="17">
            <text:p>17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string">
            <text:p>NĚMEC František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8:.N118])" office:value-type="float" office:value="17">
            <text:p>17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style-name="ce13" office:value-type="string">
            <text:p>NĚMEC Jaroslav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19:.N119])" office:value-type="float" office:value="17">
            <text:p>17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13" office:value-type="string">
            <text:p>PASTYŘÍK Pavel</text:p>
          </table:table-cell>
          <table:table-cell table:style-name="ce19" office:value-type="float" office:value="1970">
            <text:p>1970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9"/>
          <table:table-cell table:formula="of:=SUM([.D120:.N120])" office:value-type="float" office:value="17">
            <text:p>17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11" office:value-type="string">
            <text:p>ROZSYPAL Josef</text:p>
          </table:table-cell>
          <table:table-cell table:style-name="ce18" office:value-type="float" office:value="1961">
            <text:p>1961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21:.N121])" office:value-type="float" office:value="17">
            <text:p>17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22:.N122])" office:value-type="float" office:value="17">
            <text:p>17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KÚSA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23:.N123])" office:value-type="float" office:value="17">
            <text:p>17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PERTLÍK 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7"/>
          <table:table-cell table:formula="of:=SUM([.D124:.N124])" office:value-type="float" office:value="17">
            <text:p>17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11" office:value-type="string">
            <text:p>JANOUŠEK Petr</text:p>
          </table:table-cell>
          <table:table-cell table:style-name="ce18" office:value-type="float" office:value="1977">
            <text:p>19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10"/>
          <table:table-cell table:formula="of:=SUM([.D125:.N125])" office:value-type="float" office:value="15">
            <text:p>15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ŠNAJDR Pavel</text:p>
          </table:table-cell>
          <table:table-cell office:value-type="float" office:value="1973">
            <text:p>19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10"/>
          <table:table-cell table:formula="of:=SUM([.D126:.N126])" office:value-type="float" office:value="15">
            <text:p>15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11" office:value-type="string">
            <text:p>ŠPALEK Martin</text:p>
          </table:table-cell>
          <table:table-cell table:style-name="ce18" office:value-type="float" office:value="1975">
            <text:p>1975</text:p>
          </table:table-cell>
          <table:table-cell office:value-type="float" office:value="15">
            <text:p>15</text:p>
          </table:table-cell>
          <table:table-cell table:number-columns-repeated="10"/>
          <table:table-cell table:formula="of:=SUM([.D127:.N127])" office:value-type="float" office:value="15">
            <text:p>15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VČALA Ctibor</text:p>
          </table:table-cell>
          <table:table-cell office:value-type="float" office:value="1959">
            <text:p>1959</text:p>
          </table:table-cell>
          <table:table-cell office:value-type="float" office:value="14">
            <text:p>14</text:p>
          </table:table-cell>
          <table:table-cell table:number-columns-repeated="10"/>
          <table:table-cell table:formula="of:=SUM([.D128:.N128])" office:value-type="float" office:value="14">
            <text:p>14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10"/>
          <table:table-cell table:formula="of:=SUM([.D129:.N129])" office:value-type="float" office:value="13">
            <text:p>13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10"/>
          <table:table-cell table:formula="of:=SUM([.D130:.N130])" office:value-type="float" office:value="13">
            <text:p>13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table:number-columns-repeated="10"/>
          <table:table-cell table:formula="of:=SUM([.D131:.N131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TKADLEC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7"/>
          <table:table-cell table:formula="of:=SUM([.D132:.N132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KOSINA</text:p>
          </table:table-cell>
          <table:table-cell/>
          <table:table-cell table:style-name="ce18" table:number-columns-repeated="3"/>
          <table:table-cell table:style-name="ce18" office:value-type="float" office:value="13">
            <text:p>13</text:p>
          </table:table-cell>
          <table:table-cell table:style-name="ce18" table:number-columns-repeated="7"/>
          <table:table-cell table:formula="of:=SUM([.D133:.N133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11" office:value-type="string">
            <text:p>KOSEK</text:p>
          </table:table-cell>
          <table:table-cell table:style-name="ce18" office:value-type="float" office:value="1970">
            <text:p>1970</text:p>
          </table:table-cell>
          <table:table-cell office:value-type="float" office:value="12">
            <text:p>12</text:p>
          </table:table-cell>
          <table:table-cell table:number-columns-repeated="10"/>
          <table:table-cell table:formula="of:=SUM([.D134:.N134])" office:value-type="float" office:value="12">
            <text:p>12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NOVÁK (Hlavenec)</text:p>
          </table:table-cell>
          <table:table-cell office:value-type="float" office:value="1977">
            <text:p>1977</text:p>
          </table:table-cell>
          <table:table-cell office:value-type="float" office:value="12">
            <text:p>12</text:p>
          </table:table-cell>
          <table:table-cell table:number-columns-repeated="10"/>
          <table:table-cell table:formula="of:=SUM([.D135:.N135])" office:value-type="float" office:value="12">
            <text:p>12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1" office:value-type="string">
            <text:p>VOSÁHLO Vladimír</text:p>
          </table:table-cell>
          <table:table-cell table:style-name="ce18" office:value-type="float" office:value="1976">
            <text:p>1976</text:p>
          </table:table-cell>
          <table:table-cell office:value-type="float" office:value="12">
            <text:p>12</text:p>
          </table:table-cell>
          <table:table-cell table:number-columns-repeated="10"/>
          <table:table-cell table:formula="of:=SUM([.D136:.N136])" office:value-type="float" office:value="12">
            <text:p>12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5"/>
          <table:table-cell table:style-name="ce20" table:number-columns-repeated="12"/>
          <table:table-cell table:formula="of:=SUM([.D137:.N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ABERLE Pavlína</text:p>
          </table:table-cell>
          <table:table-cell table:number-columns-repeated="12"/>
          <table:table-cell table:formula="of:=SUM([.D138:.N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ABSOLON</text:p>
          </table:table-cell>
          <table:table-cell table:number-columns-repeated="12"/>
          <table:table-cell table:formula="of:=SUM([.D139:.N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11" office:value-type="string">
            <text:p>ANTOŠ Jaroslav</text:p>
          </table:table-cell>
          <table:table-cell table:style-name="ce18"/>
          <table:table-cell table:number-columns-repeated="11"/>
          <table:table-cell table:formula="of:=SUM([.D140:.N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11" office:value-type="string">
            <text:p>BARTÁK Miloš</text:p>
          </table:table-cell>
          <table:table-cell table:style-name="ce18" office:value-type="float" office:value="1956">
            <text:p>1956</text:p>
          </table:table-cell>
          <table:table-cell table:number-columns-repeated="11"/>
          <table:table-cell table:formula="of:=SUM([.D141:.N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office:value-type="string">
            <text:p>BERAN Karol</text:p>
          </table:table-cell>
          <table:table-cell office:value-type="float" office:value="1966">
            <text:p>1966</text:p>
          </table:table-cell>
          <table:table-cell table:style-name="ce18" table:number-columns-repeated="11"/>
          <table:table-cell table:formula="of:=SUM([.D142:.N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style-name="ce18" table:number-columns-repeated="11"/>
          <table:table-cell table:formula="of:=SUM([.D143:.N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number-columns-repeated="11"/>
          <table:table-cell table:formula="of:=SUM([.D144:.N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1" office:value-type="string">
            <text:p>DVOŘÁK Dalibor</text:p>
          </table:table-cell>
          <table:table-cell table:style-name="ce18" office:value-type="float" office:value="1975">
            <text:p>1975</text:p>
          </table:table-cell>
          <table:table-cell table:style-name="ce18" table:number-columns-repeated="11"/>
          <table:table-cell table:formula="of:=SUM([.D145:.N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1" office:value-type="string">
            <text:p>FRONĚK Zbyněk</text:p>
          </table:table-cell>
          <table:table-cell table:style-name="ce18" office:value-type="float" office:value="1974">
            <text:p>1974</text:p>
          </table:table-cell>
          <table:table-cell table:number-columns-repeated="11"/>
          <table:table-cell table:formula="of:=SUM([.D146:.N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office:value-type="string">
            <text:p>HOLČÁK Jiří</text:p>
          </table:table-cell>
          <table:table-cell office:value-type="float" office:value="1954">
            <text:p>1954</text:p>
          </table:table-cell>
          <table:table-cell table:style-name="ce18" table:number-columns-repeated="11"/>
          <table:table-cell table:formula="of:=SUM([.D147:.N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HOLEŠ Pavel</text:p>
          </table:table-cell>
          <table:table-cell table:number-columns-repeated="12"/>
          <table:table-cell table:formula="of:=SUM([.D148:.N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table:number-columns-repeated="11"/>
          <table:table-cell table:formula="of:=SUM([.D149:.N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11" office:value-type="string">
            <text:p>HRON Radek</text:p>
          </table:table-cell>
          <table:table-cell table:style-name="ce18"/>
          <table:table-cell table:number-columns-repeated="11"/>
          <table:table-cell table:formula="of:=SUM([.D150:.N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1" office:value-type="string">
            <text:p>HROUDA Luděk</text:p>
          </table:table-cell>
          <table:table-cell table:style-name="ce18"/>
          <table:table-cell table:number-columns-repeated="11"/>
          <table:table-cell table:formula="of:=SUM([.D151:.N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number-columns-repeated="11"/>
          <table:table-cell table:formula="of:=SUM([.D152:.N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11" office:value-type="string">
            <text:p>CHYTRÁČEK Bohouš</text:p>
          </table:table-cell>
          <table:table-cell table:style-name="ce18" office:value-type="float" office:value="1960">
            <text:p>1960</text:p>
          </table:table-cell>
          <table:table-cell table:number-columns-repeated="11"/>
          <table:table-cell table:formula="of:=SUM([.D153:.N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1"/>
          <table:table-cell table:formula="of:=SUM([.D154:.N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11" office:value-type="string">
            <text:p>KAČÍREK Milan</text:p>
          </table:table-cell>
          <table:table-cell table:style-name="ce18" office:value-type="float" office:value="1962">
            <text:p>1962</text:p>
          </table:table-cell>
          <table:table-cell table:number-columns-repeated="11"/>
          <table:table-cell table:formula="of:=SUM([.D155:.N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11" office:value-type="string">
            <text:p>KATZ Ondřej</text:p>
          </table:table-cell>
          <table:table-cell table:style-name="ce18" table:number-columns-repeated="12"/>
          <table:table-cell table:formula="of:=SUM([.D156:.N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KECHNER Jan</text:p>
          </table:table-cell>
          <table:table-cell office:value-type="float" office:value="1961">
            <text:p>1961</text:p>
          </table:table-cell>
          <table:table-cell table:number-columns-repeated="11"/>
          <table:table-cell table:formula="of:=SUM([.D157:.N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11" office:value-type="string">
            <text:p>KLAUBER Miroslav</text:p>
          </table:table-cell>
          <table:table-cell table:style-name="ce18" office:value-type="float" office:value="1957">
            <text:p>1957</text:p>
          </table:table-cell>
          <table:table-cell table:style-name="ce18" table:number-columns-repeated="11"/>
          <table:table-cell table:formula="of:=SUM([.D158:.N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11" office:value-type="string">
            <text:p>KNOP Gerhart</text:p>
          </table:table-cell>
          <table:table-cell table:style-name="ce18" office:value-type="float" office:value="1970">
            <text:p>1970</text:p>
          </table:table-cell>
          <table:table-cell table:number-columns-repeated="11"/>
          <table:table-cell table:formula="of:=SUM([.D159:.N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KOČÍ Jiří</text:p>
          </table:table-cell>
          <table:table-cell table:number-columns-repeated="12"/>
          <table:table-cell table:formula="of:=SUM([.D160:.N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11" office:value-type="string">
            <text:p>KOČKA Miroslav</text:p>
          </table:table-cell>
          <table:table-cell table:style-name="ce18" office:value-type="float" office:value="1963">
            <text:p>1963</text:p>
          </table:table-cell>
          <table:table-cell table:number-columns-repeated="11"/>
          <table:table-cell table:formula="of:=SUM([.D161:.N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11"/>
          <table:table-cell table:formula="of:=SUM([.D162:.N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11" office:value-type="string">
            <text:p>KOPECKÝ Milan</text:p>
          </table:table-cell>
          <table:table-cell table:style-name="ce18" office:value-type="float" office:value="1970">
            <text:p>1970</text:p>
          </table:table-cell>
          <table:table-cell table:style-name="ce18" table:number-columns-repeated="11"/>
          <table:table-cell table:formula="of:=SUM([.D163:.N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style-name="ce18" table:number-columns-repeated="11"/>
          <table:table-cell table:formula="of:=SUM([.D164:.N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office:value-type="string">
            <text:p>KRČKA Václav</text:p>
          </table:table-cell>
          <table:table-cell table:number-columns-repeated="12"/>
          <table:table-cell table:formula="of:=SUM([.D165:.N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KRUL Ladislav</text:p>
          </table:table-cell>
          <table:table-cell office:value-type="float" office:value="1958">
            <text:p>1958</text:p>
          </table:table-cell>
          <table:table-cell table:number-columns-repeated="11"/>
          <table:table-cell table:formula="of:=SUM([.D166:.N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1" office:value-type="string">
            <text:p>KŘENEK</text:p>
          </table:table-cell>
          <table:table-cell table:style-name="ce18" table:number-columns-repeated="12"/>
          <table:table-cell table:formula="of:=SUM([.D167:.N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KUCHAŘ Kamil</text:p>
          </table:table-cell>
          <table:table-cell office:value-type="float" office:value="1971">
            <text:p>1971</text:p>
          </table:table-cell>
          <table:table-cell table:number-columns-repeated="11"/>
          <table:table-cell table:formula="of:=SUM([.D168:.N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11" office:value-type="string">
            <text:p>KULHÁNEK</text:p>
          </table:table-cell>
          <table:table-cell table:style-name="ce18"/>
          <table:table-cell table:number-columns-repeated="11"/>
          <table:table-cell table:formula="of:=SUM([.D169:.N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KUTLÍK Tomáš</text:p>
          </table:table-cell>
          <table:table-cell office:value-type="float" office:value="1969">
            <text:p>1969</text:p>
          </table:table-cell>
          <table:table-cell table:number-columns-repeated="11"/>
          <table:table-cell table:formula="of:=SUM([.D170:.N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style-name="ce18" table:number-columns-repeated="11"/>
          <table:table-cell table:formula="of:=SUM([.D171:.N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8" table:number-columns-repeated="11"/>
          <table:table-cell table:formula="of:=SUM([.D172:.N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LOFLER Karel</text:p>
          </table:table-cell>
          <table:table-cell table:number-columns-repeated="12"/>
          <table:table-cell table:formula="of:=SUM([.D173:.N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style-name="ce18" table:number-columns-repeated="11"/>
          <table:table-cell table:formula="of:=SUM([.D174:.N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11" office:value-type="string">
            <text:p>MANDLÍK</text:p>
          </table:table-cell>
          <table:table-cell table:style-name="ce18"/>
          <table:table-cell table:number-columns-repeated="11"/>
          <table:table-cell table:formula="of:=SUM([.D175:.N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11" office:value-type="string">
            <text:p>MARTIN Jaroslav</text:p>
          </table:table-cell>
          <table:table-cell table:style-name="ce18" office:value-type="float" office:value="1950">
            <text:p>1950</text:p>
          </table:table-cell>
          <table:table-cell table:number-columns-repeated="11"/>
          <table:table-cell table:formula="of:=SUM([.D176:.N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11" office:value-type="string">
            <text:p>MAŘÍK Petr</text:p>
          </table:table-cell>
          <table:table-cell table:style-name="ce18" office:value-type="float" office:value="1972">
            <text:p>1972</text:p>
          </table:table-cell>
          <table:table-cell table:number-columns-repeated="11"/>
          <table:table-cell table:formula="of:=SUM([.D177:.N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MATYS Petr</text:p>
          </table:table-cell>
          <table:table-cell/>
          <table:table-cell table:style-name="ce18" table:number-columns-repeated="11"/>
          <table:table-cell table:formula="of:=SUM([.D178:.N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MATYŠ <text:s/>Pavel(Tábor)</text:p>
          </table:table-cell>
          <table:table-cell office:value-type="float" office:value="1965">
            <text:p>1965</text:p>
          </table:table-cell>
          <table:table-cell table:style-name="ce18" table:number-columns-repeated="11"/>
          <table:table-cell table:formula="of:=SUM([.D179:.N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NOVOTNÝ Míra</text:p>
          </table:table-cell>
          <table:table-cell office:value-type="float" office:value="1978">
            <text:p>1978</text:p>
          </table:table-cell>
          <table:table-cell table:number-columns-repeated="11"/>
          <table:table-cell table:formula="of:=SUM([.D180:.N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11" office:value-type="string">
            <text:p>NOVÝ</text:p>
          </table:table-cell>
          <table:table-cell table:style-name="ce18"/>
          <table:table-cell table:number-columns-repeated="11"/>
          <table:table-cell table:formula="of:=SUM([.D181:.N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11"/>
          <table:table-cell table:formula="of:=SUM([.D182:.N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 table:style-name="ce18" table:number-columns-repeated="11"/>
          <table:table-cell table:formula="of:=SUM([.D183:.N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style-name="ce18" table:number-columns-repeated="11"/>
          <table:table-cell table:formula="of:=SUM([.D184:.N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PERTLÍK Marek</text:p>
          </table:table-cell>
          <table:table-cell office:value-type="float" office:value="1975">
            <text:p>1975</text:p>
          </table:table-cell>
          <table:table-cell table:number-columns-repeated="11"/>
          <table:table-cell table:formula="of:=SUM([.D185:.N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PEŠKA</text:p>
          </table:table-cell>
          <table:table-cell table:number-columns-repeated="12"/>
          <table:table-cell table:formula="of:=SUM([.D186:.N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PIVOŇKA</text:p>
          </table:table-cell>
          <table:table-cell table:number-columns-repeated="12"/>
          <table:table-cell table:formula="of:=SUM([.D187:.N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11" office:value-type="string">
            <text:p>PODŘIPANI – 1</text:p>
          </table:table-cell>
          <table:table-cell table:style-name="ce18" table:number-columns-repeated="12"/>
          <table:table-cell table:formula="of:=SUM([.D188:.N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PODŘIPANI – 2</text:p>
          </table:table-cell>
          <table:table-cell table:number-columns-repeated="12"/>
          <table:table-cell table:formula="of:=SUM([.D189:.N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style-name="ce11" office:value-type="string">
            <text:p>PODŘIPANI – 3</text:p>
          </table:table-cell>
          <table:table-cell table:style-name="ce18"/>
          <table:table-cell table:number-columns-repeated="11"/>
          <table:table-cell table:formula="of:=SUM([.D190:.N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11"/>
          <table:table-cell table:formula="of:=SUM([.D191:.N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PROKEŠ Jiří</text:p>
          </table:table-cell>
          <table:table-cell/>
          <table:table-cell table:style-name="ce18" table:number-columns-repeated="11"/>
          <table:table-cell table:formula="of:=SUM([.D192:.N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11" office:value-type="string">
            <text:p>RATAJ</text:p>
          </table:table-cell>
          <table:table-cell table:style-name="ce18" table:number-columns-repeated="12"/>
          <table:table-cell table:formula="of:=SUM([.D193:.N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REZKOVÁ</text:p>
          </table:table-cell>
          <table:table-cell/>
          <table:table-cell table:style-name="ce18" table:number-columns-repeated="11"/>
          <table:table-cell table:formula="of:=SUM([.D194:.N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1" office:value-type="string">
            <text:p>RŮŽIČKA Josef</text:p>
          </table:table-cell>
          <table:table-cell table:style-name="ce18" office:value-type="float" office:value="1974">
            <text:p>1974</text:p>
          </table:table-cell>
          <table:table-cell table:style-name="ce18" table:number-columns-repeated="11"/>
          <table:table-cell table:formula="of:=SUM([.D195:.N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RŮŽIČKA Radek</text:p>
          </table:table-cell>
          <table:table-cell office:value-type="float" office:value="1974">
            <text:p>1974</text:p>
          </table:table-cell>
          <table:table-cell table:number-columns-repeated="11"/>
          <table:table-cell table:formula="of:=SUM([.D196:.N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RŮŽIČKA Tomáš</text:p>
          </table:table-cell>
          <table:table-cell table:number-columns-repeated="12"/>
          <table:table-cell table:formula="of:=SUM([.D197:.N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11" office:value-type="string">
            <text:p>ŘEZNÍČEK Jiří</text:p>
          </table:table-cell>
          <table:table-cell table:style-name="ce18"/>
          <table:table-cell table:number-columns-repeated="11"/>
          <table:table-cell table:formula="of:=SUM([.D198:.N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11" office:value-type="string">
            <text:p>ŘEZNÍČEK Milan</text:p>
          </table:table-cell>
          <table:table-cell table:style-name="ce18" office:value-type="float" office:value="1961">
            <text:p>1961</text:p>
          </table:table-cell>
          <table:table-cell table:number-columns-repeated="11"/>
          <table:table-cell table:formula="of:=SUM([.D199:.N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SCHALKE 06 – 3</text:p>
          </table:table-cell>
          <table:table-cell/>
          <table:table-cell table:style-name="ce18" table:number-columns-repeated="11"/>
          <table:table-cell table:formula="of:=SUM([.D200:.N200])" office:value-type="float" office:value="0">
            <text:p>0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table:style-name="ce11" office:value-type="string">
            <text:p>SCHNEIDER Jiří</text:p>
          </table:table-cell>
          <table:table-cell table:style-name="ce18" office:value-type="float" office:value="1967">
            <text:p>1967</text:p>
          </table:table-cell>
          <table:table-cell table:number-columns-repeated="11"/>
          <table:table-cell table:formula="of:=SUM([.D201:.N201])" office:value-type="float" office:value="0">
            <text:p>0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SOBOTĚNKOVÁ Jitka</text:p>
          </table:table-cell>
          <table:table-cell office:value-type="float" office:value="1976">
            <text:p>1976</text:p>
          </table:table-cell>
          <table:table-cell table:number-columns-repeated="11"/>
          <table:table-cell table:formula="of:=SUM([.D202:.N202])" office:value-type="float" office:value="0">
            <text:p>0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table:style-name="ce11" office:value-type="string">
            <text:p>STEJSKAL (pankrác)</text:p>
          </table:table-cell>
          <table:table-cell table:style-name="ce18"/>
          <table:table-cell table:number-columns-repeated="11"/>
          <table:table-cell table:formula="of:=SUM([.D203:.N203])" office:value-type="float" office:value="0">
            <text:p>0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table:style-name="ce11" office:value-type="string">
            <text:p>SUCHÝ Jiří ml.</text:p>
          </table:table-cell>
          <table:table-cell table:style-name="ce18" office:value-type="float" office:value="1976">
            <text:p>1976</text:p>
          </table:table-cell>
          <table:table-cell table:number-columns-repeated="11"/>
          <table:table-cell table:formula="of:=SUM([.D204:.N204])" office:value-type="float" office:value="0">
            <text:p>0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table:style-name="ce11" office:value-type="string">
            <text:p>SVOBODA</text:p>
          </table:table-cell>
          <table:table-cell table:style-name="ce18"/>
          <table:table-cell table:number-columns-repeated="11"/>
          <table:table-cell table:formula="of:=SUM([.D205:.N205])" office:value-type="float" office:value="0">
            <text:p>0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table:style-name="ce11" office:value-type="string">
            <text:p>ŠAFÁŘ Ladislav</text:p>
          </table:table-cell>
          <table:table-cell table:style-name="ce18" office:value-type="float" office:value="1961">
            <text:p>1961</text:p>
          </table:table-cell>
          <table:table-cell table:number-columns-repeated="11"/>
          <table:table-cell table:formula="of:=SUM([.D206:.N206])" office:value-type="float" office:value="0">
            <text:p>0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table:style-name="ce11" office:value-type="string">
            <text:p>ŠÍDA</text:p>
          </table:table-cell>
          <table:table-cell table:style-name="ce18"/>
          <table:table-cell table:number-columns-repeated="11"/>
          <table:table-cell table:formula="of:=SUM([.D207:.N207])" office:value-type="float" office:value="0">
            <text:p>0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ŠILAR Michal</text:p>
          </table:table-cell>
          <table:table-cell/>
          <table:table-cell table:style-name="ce18" table:number-columns-repeated="11"/>
          <table:table-cell table:formula="of:=SUM([.D208:.N208])" office:value-type="float" office:value="0">
            <text:p>0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table:style-name="ce11" office:value-type="string">
            <text:p>ŠUSTR Radek</text:p>
          </table:table-cell>
          <table:table-cell table:style-name="ce18" office:value-type="float" office:value="1962">
            <text:p>1962</text:p>
          </table:table-cell>
          <table:table-cell table:number-columns-repeated="11"/>
          <table:table-cell table:formula="of:=SUM([.D209:.N209])" office:value-type="float" office:value="0">
            <text:p>0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ŠVEC Petr</text:p>
          </table:table-cell>
          <table:table-cell office:value-type="float" office:value="1977">
            <text:p>1977</text:p>
          </table:table-cell>
          <table:table-cell table:number-columns-repeated="11"/>
          <table:table-cell table:formula="of:=SUM([.D210:.N210])" office:value-type="float" office:value="0">
            <text:p>0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style-name="ce18" table:number-columns-repeated="11"/>
          <table:table-cell table:formula="of:=SUM([.D211:.N211])" office:value-type="float" office:value="0">
            <text:p>0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table:number-columns-repeated="11"/>
          <table:table-cell table:formula="of:=SUM([.D212:.N212])" office:value-type="float" office:value="0">
            <text:p>0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table:style-name="ce11" office:value-type="string">
            <text:p>TROLLER Tomáš</text:p>
          </table:table-cell>
          <table:table-cell table:style-name="ce18" office:value-type="float" office:value="1973">
            <text:p>1973</text:p>
          </table:table-cell>
          <table:table-cell table:number-columns-repeated="11"/>
          <table:table-cell table:formula="of:=SUM([.D213:.N213])" office:value-type="float" office:value="0">
            <text:p>0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style-name="ce18" table:number-columns-repeated="11"/>
          <table:table-cell table:formula="of:=SUM([.D214:.N214])" office:value-type="float" office:value="0">
            <text:p>0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table:style-name="ce11" office:value-type="string">
            <text:p>URBAN Jiří</text:p>
          </table:table-cell>
          <table:table-cell table:style-name="ce18" office:value-type="float" office:value="1959">
            <text:p>1959</text:p>
          </table:table-cell>
          <table:table-cell table:style-name="ce18" table:number-columns-repeated="11"/>
          <table:table-cell table:formula="of:=SUM([.D215:.N215])" office:value-type="float" office:value="0">
            <text:p>0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11"/>
          <table:table-cell table:formula="of:=SUM([.D216:.N216])" office:value-type="float" office:value="0">
            <text:p>0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table:style-name="ce12" office:value-type="string">
            <text:p>VAIS Radek</text:p>
          </table:table-cell>
          <table:table-cell table:style-name="ce18" office:value-type="float" office:value="1969">
            <text:p>1969</text:p>
          </table:table-cell>
          <table:table-cell table:style-name="ce18" table:number-columns-repeated="11"/>
          <table:table-cell table:formula="of:=SUM([.D217:.N217])" office:value-type="float" office:value="0">
            <text:p>0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number-columns-repeated="11"/>
          <table:table-cell table:formula="of:=SUM([.D218:.N218])" office:value-type="float" office:value="0">
            <text:p>0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table:style-name="ce18" table:number-columns-repeated="11"/>
          <table:table-cell table:formula="of:=SUM([.D219:.N219])" office:value-type="float" office:value="0">
            <text:p>0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table:style-name="ce11" office:value-type="string">
            <text:p>VLASÁK Jan</text:p>
          </table:table-cell>
          <table:table-cell table:style-name="ce18" office:value-type="float" office:value="1963">
            <text:p>1963</text:p>
          </table:table-cell>
          <table:table-cell table:number-columns-repeated="11"/>
          <table:table-cell table:formula="of:=SUM([.D220:.N220])" office:value-type="float" office:value="0">
            <text:p>0</text:p>
          </table:table-cell>
        </table:table-row>
        <table:table-row table:style-name="ro3">
          <table:table-cell table:style-name="ce6" office:value-type="float" office:value="211">
            <text:p>211</text:p>
          </table:table-cell>
          <table:table-cell table:style-name="ce11" office:value-type="string">
            <text:p>VOBR J</text:p>
          </table:table-cell>
          <table:table-cell table:style-name="ce18"/>
          <table:table-cell table:number-columns-repeated="11"/>
          <table:table-cell table:formula="of:=SUM([.D221:.N221])" office:value-type="float" office:value="0">
            <text:p>0</text:p>
          </table:table-cell>
        </table:table-row>
        <table:table-row table:style-name="ro3">
          <table:table-cell table:style-name="ce7" office:value-type="float" office:value="212">
            <text:p>212</text:p>
          </table:table-cell>
          <table:table-cell office:value-type="string">
            <text:p>VOCEL Jan</text:p>
          </table:table-cell>
          <table:table-cell table:number-columns-repeated="12"/>
          <table:table-cell table:formula="of:=SUM([.D222:.N222])" office:value-type="float" office:value="0">
            <text:p>0</text:p>
          </table:table-cell>
        </table:table-row>
        <table:table-row table:style-name="ro3">
          <table:table-cell table:style-name="ce7" office:value-type="float" office:value="213">
            <text:p>213</text:p>
          </table:table-cell>
          <table:table-cell office:value-type="string">
            <text:p>VOJTĚCH David</text:p>
          </table:table-cell>
          <table:table-cell table:number-columns-repeated="12"/>
          <table:table-cell table:formula="of:=SUM([.D223:.N223])" office:value-type="float" office:value="0">
            <text:p>0</text:p>
          </table:table-cell>
        </table:table-row>
        <table:table-row table:style-name="ro3">
          <table:table-cell table:style-name="ce7" office:value-type="float" office:value="214">
            <text:p>214</text:p>
          </table:table-cell>
          <table:table-cell table:style-name="ce11" office:value-type="string">
            <text:p>VOLF Robert</text:p>
          </table:table-cell>
          <table:table-cell table:style-name="ce18" office:value-type="float" office:value="1972">
            <text:p>1972</text:p>
          </table:table-cell>
          <table:table-cell table:number-columns-repeated="11"/>
          <table:table-cell table:formula="of:=SUM([.D224:.N224])" office:value-type="float" office:value="0">
            <text:p>0</text:p>
          </table:table-cell>
        </table:table-row>
        <table:table-row table:style-name="ro3">
          <table:table-cell table:style-name="ce7" office:value-type="float" office:value="215">
            <text:p>215</text:p>
          </table:table-cell>
          <table:table-cell office:value-type="string">
            <text:p>VOLF Tábor)</text:p>
          </table:table-cell>
          <table:table-cell table:number-columns-repeated="12"/>
          <table:table-cell table:formula="of:=SUM([.D225:.N225])" office:value-type="float" office:value="0">
            <text:p>0</text:p>
          </table:table-cell>
        </table:table-row>
        <table:table-row table:style-name="ro3">
          <table:table-cell table:style-name="ce7" office:value-type="float" office:value="216">
            <text:p>216</text:p>
          </table:table-cell>
          <table:table-cell table:style-name="ce11" office:value-type="string">
            <text:p>VOLTR</text:p>
          </table:table-cell>
          <table:table-cell table:style-name="ce18"/>
          <table:table-cell table:number-columns-repeated="11"/>
          <table:table-cell table:formula="of:=SUM([.D226:.N226])" office:value-type="float" office:value="0">
            <text:p>0</text:p>
          </table:table-cell>
        </table:table-row>
        <table:table-row table:style-name="ro3">
          <table:table-cell table:style-name="ce7" office:value-type="float" office:value="217">
            <text:p>217</text:p>
          </table:table-cell>
          <table:table-cell table:style-name="ce11" office:value-type="string">
            <text:p>VRBA Jan</text:p>
          </table:table-cell>
          <table:table-cell table:style-name="ce18" office:value-type="float" office:value="1978">
            <text:p>1978</text:p>
          </table:table-cell>
          <table:table-cell table:number-columns-repeated="11"/>
          <table:table-cell table:formula="of:=SUM([.D227:.N227])" office:value-type="float" office:value="0">
            <text:p>0</text:p>
          </table:table-cell>
        </table:table-row>
        <table:table-row table:style-name="ro3">
          <table:table-cell table:style-name="ce7" office:value-type="float" office:value="218">
            <text:p>218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 table:number-columns-repeated="11"/>
          <table:table-cell table:formula="of:=SUM([.D228:.N228])" office:value-type="float" office:value="0">
            <text:p>0</text:p>
          </table:table-cell>
        </table:table-row>
        <table:table-row table:style-name="ro3">
          <table:table-cell table:style-name="ce7" office:value-type="float" office:value="219">
            <text:p>219</text:p>
          </table:table-cell>
          <table:table-cell table:style-name="ce11" office:value-type="string">
            <text:p>ZIEGLER Miloslav</text:p>
          </table:table-cell>
          <table:table-cell table:style-name="ce18" office:value-type="float" office:value="1973">
            <text:p>1973</text:p>
          </table:table-cell>
          <table:table-cell table:number-columns-repeated="11"/>
          <table:table-cell table:formula="of:=SUM([.D229:.N229])" office:value-type="float" office:value="0">
            <text:p>0</text:p>
          </table:table-cell>
        </table:table-row>
        <table:table-row table:style-name="ro4">
          <table:table-cell table:style-name="ce8" office:value-type="float" office:value="220">
            <text:p>220</text:p>
          </table:table-cell>
          <table:table-cell office:value-type="string">
            <text:p>ZRUBECKÝ Jan</text:p>
          </table:table-cell>
          <table:table-cell table:number-columns-repeated="12"/>
          <table:table-cell table:formula="of:=SUM([.D230:.N23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O137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7">27.07.2025</text:date>, <text:time>22:09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5-07-27T22:09:23.45</dc:date>
    <meta:editing-duration>PT11H37M51S</meta:editing-duration>
    <meta:editing-cycles>52</meta:editing-cycles>
    <meta:generator>OpenOffice/4.1.15$Win32 OpenOffice.org_project/4115m2$Build-9813</meta:generator>
    <meta:document-statistic meta:table-count="3" meta:cell-count="1031" meta:object-count="0"/>
  </office:meta>
</office:document-meta>
</file>