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7"/>
        <table:table-row table:style-name="ro1">
          <table:table-cell table:style-name="ce1" office:value-type="string" table:number-columns-spanned="12" table:number-rows-spanned="4">
            <text:p>NOHEJBALOVÝ POHÁR VETERÁNŮ 2023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table:formula="of:=SUM([.D11:.K11])" office:value-type="float" office:value="286">
            <text:p>28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SUM([.D12:.K12])" office:value-type="float" office:value="228">
            <text:p>228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ŠŤASTNÝ Tomáš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/>
          <table:table-cell table:formula="of:=SUM([.D13:.K13])" office:value-type="float" office:value="223">
            <text:p>22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 table:formula="of:=SUM([.D14:.K14])" office:value-type="float" office:value="212">
            <text:p>21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23">
            <text:p>23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formula="of:=SUM([.D15:.K15])" office:value-type="float" office:value="206">
            <text:p>206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HARTMAN Václav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formula="of:=SUM([.D16:.K16])" office:value-type="float" office:value="202">
            <text:p>20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ŮŽIČKA Josef čechie</text:p>
          </table:table-cell>
          <table:table-cell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formula="of:=SUM([.D17:.K17])" office:value-type="float" office:value="202">
            <text:p>202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formula="of:=SUM([.D18:.K18])" office:value-type="float" office:value="190">
            <text:p>19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RAHOKOUPIL Jiří</text:p>
          </table:table-cell>
          <table:table-cell office:value-type="float" office:value="1975">
            <text:p>197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4">
            <text:p>24</text:p>
          </table:table-cell>
          <table:table-cell table:formula="of:=SUM([.D19:.K19])" office:value-type="float" office:value="188">
            <text:p>18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HYTRA Libor ml.</text:p>
          </table:table-cell>
          <table:table-cell office:value-type="float" office:value="1977">
            <text:p>197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formula="of:=SUM([.D20:.K20])" office:value-type="float" office:value="180">
            <text:p>18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/>
          <table:table-cell table:formula="of:=SUM([.D21:.K21])" office:value-type="float" office:value="166">
            <text:p>16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9" office:value-type="string">
            <text:p>ZASPAL Leon</text:p>
          </table:table-cell>
          <table:table-cell table:style-name="ce12"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SUM([.D22:.K22])" office:value-type="float" office:value="166">
            <text:p>16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string">
            <text:p>DVOŘÁČEK Jiří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formula="of:=SUM([.D23:.K23])" office:value-type="float" office:value="146">
            <text:p>14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16">
            <text:p>16</text:p>
          </table:table-cell>
          <table:table-cell table:formula="of:=SUM([.D24:.K24])" office:value-type="float" office:value="146">
            <text:p>14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9" office:value-type="string">
            <text:p>KUPSKÝ Jindřich</text:p>
          </table:table-cell>
          <table:table-cell table:style-name="ce12" office:value-type="float" office:value="1958">
            <text:p>1958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formula="of:=SUM([.D25:.K25])" office:value-type="float" office:value="146">
            <text:p>14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9" office:value-type="string">
            <text:p>DRECHSLER Zdeněk</text:p>
          </table:table-cell>
          <table:table-cell table:style-name="ce12" office:value-type="float" office:value="1962">
            <text:p>196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/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f:=SUM([.D26:.K26])" office:value-type="float" office:value="144">
            <text:p>144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formula="of:=SUM([.D27:.K27])" office:value-type="float" office:value="137">
            <text:p>13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9" office:value-type="string">
            <text:p>HARMANEC Jakub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formula="of:=SUM([.D28:.K28])" office:value-type="float" office:value="136">
            <text:p>136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13">
            <text:p>13</text:p>
          </table:table-cell>
          <table:table-cell table:formula="of:=SUM([.D29:.K29])" office:value-type="float" office:value="115">
            <text:p>11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9" office:value-type="string">
            <text:p>ZRUBEC Petr</text:p>
          </table:table-cell>
          <table:table-cell table:style-name="ce12" office:value-type="float" office:value="1965">
            <text:p>1965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formula="of:=SUM([.D30:.K30])" office:value-type="float" office:value="103">
            <text:p>10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HAVLÍK David</text:p>
          </table:table-cell>
          <table:table-cell office:value-type="float" office:value="1976">
            <text:p>1976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f:=SUM([.D31:.K31])" office:value-type="float" office:value="94">
            <text:p>94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ATYŠ <text:s/>Pavel(Tábor)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f:=SUM([.D32:.K32])" office:value-type="float" office:value="94">
            <text:p>9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11">
            <text:p>11</text:p>
          </table:table-cell>
          <table:table-cell table:formula="of:=SUM([.D33:.K33])" office:value-type="float" office:value="91">
            <text:p>9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style-name="ce12" office:value-type="float" office:value="45">
            <text:p>45</text:p>
          </table:table-cell>
          <table:table-cell table:formula="of:=SUM([.D34:.K34])" office:value-type="float" office:value="90">
            <text:p>9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4"/>
          <table:table-cell office:value-type="float" office:value="45">
            <text:p>45</text:p>
          </table:table-cell>
          <table:table-cell table:formula="of:=SUM([.D35:.K35])" office:value-type="float" office:value="90">
            <text:p>9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9" office:value-type="string">
            <text:p>VESELÝ František</text:p>
          </table:table-cell>
          <table:table-cell table:style-name="ce12" office:value-type="float" office:value="1969">
            <text:p>196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3"/>
          <table:table-cell table:style-name="ce12" office:value-type="float" office:value="26">
            <text:p>26</text:p>
          </table:table-cell>
          <table:table-cell table:style-name="ce12"/>
          <table:table-cell table:formula="of:=SUM([.D36:.K36])" office:value-type="float" office:value="89">
            <text:p>8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/>
          <table:table-cell table:formula="of:=SUM([.D37:.K37])" office:value-type="float" office:value="88">
            <text:p>88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office:value-type="float" office:value="18">
            <text:p>18</text:p>
          </table:table-cell>
          <table:table-cell table:formula="of:=SUM([.D38:.K38])" office:value-type="float" office:value="87">
            <text:p>87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BERLE Pavlína</text:p>
          </table:table-cell>
          <table:table-cell/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formula="of:=SUM([.D39:.K39])" office:value-type="float" office:value="84">
            <text:p>8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formula="of:=SUM([.D40:.K40])" office:value-type="float" office:value="80">
            <text:p>8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DVOŘÁK Jiří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office:value-type="float" office:value="45">
            <text:p>45</text:p>
          </table:table-cell>
          <table:table-cell table:formula="of:=SUM([.D41:.K41])" office:value-type="float" office:value="75">
            <text:p>7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LABEŇÁK </text:p>
          </table:table-cell>
          <table:table-cell/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2"/>
          <table:table-cell table:formula="of:=SUM([.D42:.K42])" office:value-type="float" office:value="75">
            <text:p>7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43:.K43])" office:value-type="float" office:value="71">
            <text:p>71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6"/>
          <table:table-cell office:value-type="float" office:value="40">
            <text:p>40</text:p>
          </table:table-cell>
          <table:table-cell table:formula="of:=SUM([.D44:.K44])" office:value-type="float" office:value="66">
            <text:p>66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style-name="ce12" office:value-type="float" office:value="40">
            <text:p>40</text:p>
          </table:table-cell>
          <table:table-cell table:formula="of:=SUM([.D45:.K45])" office:value-type="float" office:value="66">
            <text:p>6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9" office:value-type="string">
            <text:p>SUCHÝ Jiří ml.</text:p>
          </table:table-cell>
          <table:table-cell table:style-name="ce12" office:value-type="float" office:value="1976">
            <text:p>1976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formula="of:=SUM([.D46:.K46])" office:value-type="float" office:value="66">
            <text:p>6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office:value-type="float" office:value="26">
            <text:p>26</text:p>
          </table:table-cell>
          <table:table-cell table:formula="of:=SUM([.D47:.K47])" office:value-type="float" office:value="66">
            <text:p>6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  <table:table-cell office:value-type="float" office:value="30">
            <text:p>30</text:p>
          </table:table-cell>
          <table:table-cell table:formula="of:=SUM([.D48:.K48])" office:value-type="float" office:value="65">
            <text:p>6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  <table:table-cell office:value-type="float" office:value="30">
            <text:p>30</text:p>
          </table:table-cell>
          <table:table-cell table:formula="of:=SUM([.D49:.K49])" office:value-type="float" office:value="65">
            <text:p>6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 table:formula="of:=SUM([.D50:.K50])" office:value-type="float" office:value="64">
            <text:p>64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9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office:value-type="float" office:value="16">
            <text:p>16</text:p>
          </table:table-cell>
          <table:table-cell table:formula="of:=SUM([.D51:.K51])" office:value-type="float" office:value="64">
            <text:p>64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table:formula="of:=SUM([.D52:.K52])" office:value-type="float" office:value="60">
            <text:p>6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table:formula="of:=SUM([.D53:.K53])" office:value-type="float" office:value="60">
            <text:p>6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  <table:table-cell office:value-type="float" office:value="35">
            <text:p>35</text:p>
          </table:table-cell>
          <table:table-cell table:formula="of:=SUM([.D54:.K54])" office:value-type="float" office:value="58">
            <text:p>58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  <table:table-cell office:value-type="float" office:value="24">
            <text:p>24</text:p>
          </table:table-cell>
          <table:table-cell table:formula="of:=SUM([.D55:.K55])" office:value-type="float" office:value="47">
            <text:p>47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4"/>
          <table:table-cell table:style-name="ce12" office:value-type="float" office:value="16">
            <text:p>16</text:p>
          </table:table-cell>
          <table:table-cell table:formula="of:=SUM([.D56:.K56])" office:value-type="float" office:value="46">
            <text:p>46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9" office:value-type="string">
            <text:p>VLASÁK Jan</text:p>
          </table:table-cell>
          <table:table-cell table:style-name="ce12"/>
          <table:table-cell table:number-columns-repeated="3"/>
          <table:table-cell office:value-type="float" office:value="23">
            <text:p>23</text:p>
          </table:table-cell>
          <table:table-cell table:number-columns-repeated="2"/>
          <table:table-cell office:value-type="float" office:value="23">
            <text:p>23</text:p>
          </table:table-cell>
          <table:table-cell/>
          <table:table-cell table:formula="of:=SUM([.D57:.K57])" office:value-type="float" office:value="46">
            <text:p>4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9" office:value-type="string">
            <text:p>KNOP Gerhart</text:p>
          </table:table-cell>
          <table:table-cell table:style-name="ce12"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8:.K58])" office:value-type="float" office:value="45">
            <text:p>4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59:.K59])" office:value-type="float" office:value="45">
            <text:p>4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PERTLÍK Marek</text:p>
          </table:table-cell>
          <table:table-cell office:value-type="float" office:value="1975">
            <text:p>1975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office:value-type="float" office:value="18">
            <text:p>18</text:p>
          </table:table-cell>
          <table:table-cell table:formula="of:=SUM([.D60:.K60])" office:value-type="float" office:value="42">
            <text:p>42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FRITZ Miroslav</text:p>
          </table:table-cell>
          <table:table-cell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61:.K61])" office:value-type="float" office:value="40">
            <text:p>4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number-columns-repeated="7"/>
          <table:table-cell office:value-type="float" office:value="40">
            <text:p>40</text:p>
          </table:table-cell>
          <table:table-cell table:formula="of:=SUM([.D62:.K62])" office:value-type="float" office:value="40">
            <text:p>4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TŮMA Tomáš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style-name="ce12" office:value-type="float" office:value="23">
            <text:p>23</text:p>
          </table:table-cell>
          <table:table-cell table:style-name="ce12" table:number-columns-repeated="2"/>
          <table:table-cell table:formula="of:=SUM([.D63:.K63])" office:value-type="float" office:value="40">
            <text:p>4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VČALA Ctibor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64:.K64])" office:value-type="float" office:value="40">
            <text:p>4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RONĚK</text:p>
          </table:table-cell>
          <table:table-cell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formula="of:=SUM([.D65:.K65])" office:value-type="float" office:value="39">
            <text:p>3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RŮŽIČKA Radek</text:p>
          </table:table-cell>
          <table:table-cell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formula="of:=SUM([.D66:.K66])" office:value-type="float" office:value="39">
            <text:p>39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9" office:value-type="string">
            <text:p>VOLF Robert</text:p>
          </table:table-cell>
          <table:table-cell table:style-name="ce12" office:value-type="float" office:value="1972">
            <text:p>1972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table:formula="of:=SUM([.D67:.K67])" office:value-type="float" office:value="39">
            <text:p>39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OLČÁK Jiří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table:formula="of:=SUM([.D68:.K68])" office:value-type="float" office:value="38">
            <text:p>38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table:formula="of:=SUM([.D69:.K69])" office:value-type="float" office:value="36">
            <text:p>3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BUD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SUM([.D70:.K70])" office:value-type="float" office:value="35">
            <text:p>35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9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71:.K71])" office:value-type="float" office:value="35">
            <text:p>35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9" office:value-type="string">
            <text:p>KAFKA (čechie)</text:p>
          </table:table-cell>
          <table:table-cell table:style-name="ce12" table:number-columns-repeated="7"/>
          <table:table-cell table:style-name="ce12" office:value-type="float" office:value="35">
            <text:p>35</text:p>
          </table:table-cell>
          <table:table-cell table:style-name="ce12"/>
          <table:table-cell table:formula="of:=SUM([.D72:.K72])" office:value-type="float" office:value="35">
            <text:p>35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9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73:.K73])" office:value-type="float" office:value="35">
            <text:p>35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74:.K74])" office:value-type="float" office:value="35">
            <text:p>35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75:.K75])" office:value-type="float" office:value="35">
            <text:p>35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9" office:value-type="string">
            <text:p>RŮŽIČKA Josef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formula="of:=SUM([.D76:.K76])" office:value-type="float" office:value="35">
            <text:p>35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9" office:value-type="string">
            <text:p>VOLTR</text:p>
          </table:table-cell>
          <table:table-cell table:style-name="ce12" table:number-columns-repeated="8"/>
          <table:table-cell table:style-name="ce12" office:value-type="float" office:value="35">
            <text:p>35</text:p>
          </table:table-cell>
          <table:table-cell table:formula="of:=SUM([.D77:.K77])" office:value-type="float" office:value="35">
            <text:p>35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9" office:value-type="string">
            <text:p>ZIEGLER</text:p>
          </table:table-cell>
          <table:table-cell table:style-name="ce12"/>
          <table:table-cell table:number-columns-repeated="7"/>
          <table:table-cell office:value-type="float" office:value="35">
            <text:p>35</text:p>
          </table:table-cell>
          <table:table-cell table:formula="of:=SUM([.D78:.K78])" office:value-type="float" office:value="35">
            <text:p>35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9" office:value-type="string">
            <text:p>NEPODAL</text:p>
          </table:table-cell>
          <table:table-cell table:style-name="ce12"/>
          <table:table-cell table:number-columns-repeated="7"/>
          <table:table-cell office:value-type="float" office:value="35">
            <text:p>35</text:p>
          </table:table-cell>
          <table:table-cell table:formula="of:=SUM([.D79:.K79])" office:value-type="float" office:value="35">
            <text:p>35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9" office:value-type="string">
            <text:p>KAČÍREK Mil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0:.K80])" office:value-type="float" office:value="30">
            <text:p>3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9" office:value-type="string">
            <text:p>STEJSKAL (pankrác)</text:p>
          </table:table-cell>
          <table:table-cell table:style-name="ce12" table:number-columns-repeated="7"/>
          <table:table-cell table:style-name="ce12" office:value-type="float" office:value="30">
            <text:p>30</text:p>
          </table:table-cell>
          <table:table-cell table:style-name="ce12"/>
          <table:table-cell table:formula="of:=SUM([.D81:.K81])" office:value-type="float" office:value="30">
            <text:p>3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9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2:.K82])" office:value-type="float" office:value="30">
            <text:p>3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table:formula="of:=SUM([.D83:.K83])" office:value-type="float" office:value="30">
            <text:p>3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9" office:value-type="string">
            <text:p>URBAN Jiří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84:.K84])" office:value-type="float" office:value="30">
            <text:p>3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OLF Tábor)</text:p>
          </table:table-cell>
          <table:table-cell/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4"/>
          <table:table-cell table:formula="of:=SUM([.D85:.K85])" office:value-type="float" office:value="30">
            <text:p>3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REZKOVÁ</text:p>
          </table:table-cell>
          <table:table-cell table:number-columns-repeated="8"/>
          <table:table-cell office:value-type="float" office:value="30">
            <text:p>30</text:p>
          </table:table-cell>
          <table:table-cell table:formula="of:=SUM([.D86:.K86])" office:value-type="float" office:value="30">
            <text:p>3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ILICH Miro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87:.K87])" office:value-type="float" office:value="26">
            <text:p>26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9" office:value-type="string">
            <text:p>MARTIN Jaroslav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88:.K88])" office:value-type="float" office:value="26">
            <text:p>26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9" office:value-type="string">
            <text:p>MIKULKA Radim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89:.K89])" office:value-type="float" office:value="26">
            <text:p>26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SVÁTEK T.</text:p>
          </table:table-cell>
          <table:table-cell table:number-columns-repeated="8"/>
          <table:table-cell office:value-type="float" office:value="26">
            <text:p>26</text:p>
          </table:table-cell>
          <table:table-cell table:formula="of:=SUM([.D90:.K90])" office:value-type="float" office:value="26">
            <text:p>26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91:.K91])" office:value-type="float" office:value="24">
            <text:p>24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2:.K92])" office:value-type="float" office:value="24">
            <text:p>24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9" office:value-type="string">
            <text:p>KATZ Ondřej</text:p>
          </table:table-cell>
          <table:table-cell table:style-name="ce12" table:number-columns-repeated="7"/>
          <table:table-cell table:style-name="ce12" office:value-type="float" office:value="24">
            <text:p>24</text:p>
          </table:table-cell>
          <table:table-cell table:style-name="ce12"/>
          <table:table-cell table:formula="of:=SUM([.D93:.K93])" office:value-type="float" office:value="24">
            <text:p>24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9" office:value-type="string">
            <text:p>KATZ Tomáš</text:p>
          </table:table-cell>
          <table:table-cell table:style-name="ce12" table:number-columns-repeated="7"/>
          <table:table-cell table:style-name="ce12" office:value-type="float" office:value="24">
            <text:p>24</text:p>
          </table:table-cell>
          <table:table-cell table:style-name="ce12"/>
          <table:table-cell table:formula="of:=SUM([.D94:.K94])" office:value-type="float" office:value="24">
            <text:p>2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RUL Ladislav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95:.K95])" office:value-type="float" office:value="24">
            <text:p>24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KŘÍŽ</text:p>
          </table:table-cell>
          <table:table-cell/>
          <table:table-cell table:style-name="ce12" table:number-columns-repeated="6"/>
          <table:table-cell table:style-name="ce12" office:value-type="float" office:value="24">
            <text:p>24</text:p>
          </table:table-cell>
          <table:table-cell table:style-name="ce12"/>
          <table:table-cell table:formula="of:=SUM([.D96:.K96])" office:value-type="float" office:value="24">
            <text:p>24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SOBOTĚNKOVÁ Jitka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97:.K97])" office:value-type="float" office:value="24">
            <text:p>24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98:.K98])" office:value-type="float" office:value="24">
            <text:p>24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99:.K99])" office:value-type="float" office:value="23">
            <text:p>23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100:.K100])" office:value-type="float" office:value="23">
            <text:p>23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101:.K101])" office:value-type="float" office:value="23">
            <text:p>23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6"/>
          <table:table-cell table:formula="of:=SUM([.D102:.K102])" office:value-type="float" office:value="22">
            <text:p>22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103:.K103])" office:value-type="float" office:value="22">
            <text:p>22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HALAMA Martin</text:p>
          </table:table-cell>
          <table:table-cell table:number-columns-repeated="7"/>
          <table:table-cell office:value-type="float" office:value="22">
            <text:p>22</text:p>
          </table:table-cell>
          <table:table-cell/>
          <table:table-cell table:formula="of:=SUM([.D104:.K104])" office:value-type="float" office:value="22">
            <text:p>22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HLAV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105:.K105])" office:value-type="float" office:value="22">
            <text:p>22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9" office:value-type="string">
            <text:p>KOČKA Miroslav</text:p>
          </table:table-cell>
          <table:table-cell table:style-name="ce12" office:value-type="float" office:value="1963">
            <text:p>1963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106:.K106])" office:value-type="float" office:value="22">
            <text:p>22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9" office:value-type="string">
            <text:p>PAŠEK Zdeněk</text:p>
          </table:table-cell>
          <table:table-cell table:style-name="ce12" table:number-columns-repeated="7"/>
          <table:table-cell table:style-name="ce12" office:value-type="float" office:value="22">
            <text:p>22</text:p>
          </table:table-cell>
          <table:table-cell table:style-name="ce12"/>
          <table:table-cell table:formula="of:=SUM([.D107:.K107])" office:value-type="float" office:value="22">
            <text:p>22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PIVOŇK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108:.K108])" office:value-type="float" office:value="22">
            <text:p>22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9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109:.K109])" office:value-type="float" office:value="22">
            <text:p>22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CHÁČEK Franta</text:p>
          </table:table-cell>
          <table:table-cell office:value-type="float" office:value="1947">
            <text:p>1947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110:.K110])" office:value-type="float" office:value="22">
            <text:p>22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TOKAR Karel</text:p>
          </table:table-cell>
          <table:table-cell office:value-type="float" office:value="1972">
            <text:p>1972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111:.K111])" office:value-type="float" office:value="22">
            <text:p>22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112:.K112])" office:value-type="float" office:value="22">
            <text:p>22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BERAN Karol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3:.K113])" office:value-type="float" office:value="20">
            <text:p>2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14:.K114])" office:value-type="float" office:value="20">
            <text:p>2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9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15:.K115])" office:value-type="float" office:value="20">
            <text:p>2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116:.K116])" office:value-type="float" office:value="20">
            <text:p>2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9" office:value-type="string">
            <text:p>ŠÍDA</text:p>
          </table:table-cell>
          <table:table-cell table:style-name="ce12" table:number-columns-repeated="6"/>
          <table:table-cell table:style-name="ce12" office:value-type="float" office:value="20">
            <text:p>20</text:p>
          </table:table-cell>
          <table:table-cell table:style-name="ce12" table:number-columns-repeated="2"/>
          <table:table-cell table:formula="of:=SUM([.D117:.K117])" office:value-type="float" office:value="20">
            <text:p>2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8:.K118])" office:value-type="float" office:value="20">
            <text:p>2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string">
            <text:p>VAIS Radek</text:p>
          </table:table-cell>
          <table:table-cell table:style-name="ce12" office:value-type="float" office:value="1969">
            <text:p>1969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19:.K119])" office:value-type="float" office:value="20">
            <text:p>2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20:.K120])" office:value-type="float" office:value="20">
            <text:p>2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HOLEŠ Pavel</text:p>
          </table:table-cell>
          <table:table-cell table:number-columns-repeated="8"/>
          <table:table-cell office:value-type="float" office:value="20">
            <text:p>20</text:p>
          </table:table-cell>
          <table:table-cell table:formula="of:=SUM([.D121:.K121])" office:value-type="float" office:value="20">
            <text:p>2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VOJTĚCH David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4"/>
          <table:table-cell table:formula="of:=SUM([.D122:.K122])" office:value-type="float" office:value="18">
            <text:p>18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VYSTYD Daniel</text:p>
          </table:table-cell>
          <table:table-cell/>
          <table:table-cell table:style-name="ce12" table:number-columns-repeated="5"/>
          <table:table-cell table:style-name="ce12" office:value-type="float" office:value="18">
            <text:p>18</text:p>
          </table:table-cell>
          <table:table-cell table:style-name="ce12" table:number-columns-repeated="2"/>
          <table:table-cell table:formula="of:=SUM([.D123:.K123])" office:value-type="float" office:value="18">
            <text:p>18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style-name="ce9" office:value-type="string">
            <text:p>BARTÁK Miloš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4:.K124])" office:value-type="float" office:value="17">
            <text:p>17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HÁJEK Jiří</text:p>
          </table:table-cell>
          <table:table-cell/>
          <table:table-cell table:style-name="ce12" table:number-columns-repeated="3"/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formula="of:=SUM([.D125:.K125])" office:value-type="float" office:value="17">
            <text:p>17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9" office:value-type="string">
            <text:p>CHYTRÁČEK Bohouš</text:p>
          </table:table-cell>
          <table:table-cell table:style-name="ce12" office:value-type="float" office:value="1960">
            <text:p>1960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6:.K126])" office:value-type="float" office:value="17">
            <text:p>17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27:.K127])" office:value-type="float" office:value="17">
            <text:p>17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AREK (od Berryho)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7"/>
          <table:table-cell table:formula="of:=SUM([.D128:.K128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PROKEŠ Jiří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table:formula="of:=SUM([.D129:.K129])" office:value-type="float" office:value="17">
            <text:p>17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9" office:value-type="string">
            <text:p>ROZSYPAL Josef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30:.K130])" office:value-type="float" office:value="17">
            <text:p>17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9" office:value-type="string">
            <text:p>ŘEZNÍČEK Jiří</text:p>
          </table:table-cell>
          <table:table-cell table:style-name="ce12"/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table:formula="of:=SUM([.D131:.K131])" office:value-type="float" office:value="17">
            <text:p>17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ABSOLON</text:p>
          </table:table-cell>
          <table:table-cell/>
          <table:table-cell table:style-name="ce12" table:number-columns-repeated="3"/>
          <table:table-cell table:style-name="ce12" office:value-type="float" office:value="16">
            <text:p>16</text:p>
          </table:table-cell>
          <table:table-cell table:style-name="ce12" table:number-columns-repeated="4"/>
          <table:table-cell table:formula="of:=SUM([.D132:.K132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9" office:value-type="string">
            <text:p>ANTOŠ Jaroslav</text:p>
          </table:table-cell>
          <table:table-cell table:style-name="ce12"/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table:formula="of:=SUM([.D133:.K133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9" office:value-type="string">
            <text:p>PAŘIL Ota</text:p>
          </table:table-cell>
          <table:table-cell table:style-name="ce12"/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table:formula="of:=SUM([.D134:.K134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RŮŽIČKA Tomáš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4"/>
          <table:table-cell table:formula="of:=SUM([.D135:.K135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9" office:value-type="string">
            <text:p>ČERNÝ</text:p>
          </table:table-cell>
          <table:table-cell table:style-name="ce12"/>
          <table:table-cell table:number-columns-repeated="7"/>
          <table:table-cell office:value-type="float" office:value="16">
            <text:p>16</text:p>
          </table:table-cell>
          <table:table-cell table:formula="of:=SUM([.D136:.K136])" office:value-type="float" office:value="16">
            <text:p>16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FOLPRECHT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37:.K137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HORNÍČEK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2"/>
          <table:table-cell table:formula="of:=SUM([.D138:.K138])" office:value-type="float" office:value="15">
            <text:p>15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office:value-type="float" office:value="15">
            <text:p>15</text:p>
          </table:table-cell>
          <table:table-cell table:number-columns-repeated="7"/>
          <table:table-cell table:formula="of:=SUM([.D139:.K139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9" office:value-type="string">
            <text:p>KOLÁŘ</text:p>
          </table:table-cell>
          <table:table-cell table:style-name="ce12"/>
          <table:table-cell table:number-columns-repeated="5"/>
          <table:table-cell office:value-type="float" office:value="15">
            <text:p>15</text:p>
          </table:table-cell>
          <table:table-cell table:number-columns-repeated="2"/>
          <table:table-cell table:formula="of:=SUM([.D140:.K140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KRUML</text:p>
          </table:table-cell>
          <table:table-cell/>
          <table:table-cell table:style-name="ce12" table:number-columns-repeated="5"/>
          <table:table-cell table:style-name="ce12" office:value-type="float" office:value="15">
            <text:p>15</text:p>
          </table:table-cell>
          <table:table-cell table:style-name="ce12" table:number-columns-repeated="2"/>
          <table:table-cell table:formula="of:=SUM([.D141:.K141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office:value-type="string">
            <text:p>MATYS Petr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42:.K142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9" office:value-type="string">
            <text:p>PODŘIPANI – 1</text:p>
          </table:table-cell>
          <table:table-cell table:style-name="ce12"/>
          <table:table-cell office:value-type="float" office:value="15">
            <text:p>15</text:p>
          </table:table-cell>
          <table:table-cell table:number-columns-repeated="7"/>
          <table:table-cell table:formula="of:=SUM([.D143:.K143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PODŘIPANI – 2</text:p>
          </table:table-cell>
          <table:table-cell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44:.K144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9" office:value-type="string">
            <text:p>PODŘIPANI – 3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45:.K145])" office:value-type="float" office:value="15">
            <text:p>15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9" office:value-type="string">
            <text:p>FRONĚK Zbyněk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46:.K146])" office:value-type="float" office:value="13">
            <text:p>13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9" office:value-type="string">
            <text:p>MAŘÍK Petr</text:p>
          </table:table-cell>
          <table:table-cell table:style-name="ce12" office:value-type="float" office:value="1972">
            <text:p>1972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47:.K147])" office:value-type="float" office:value="13">
            <text:p>13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9" office:value-type="string">
            <text:p>SCHALKE 06 – 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48:.K148])" office:value-type="float" office:value="13">
            <text:p>13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SCHALKE 06 – 2</text:p>
          </table:table-cell>
          <table:table-cell/>
          <table:table-cell office:value-type="float" office:value="13">
            <text:p>13</text:p>
          </table:table-cell>
          <table:table-cell table:number-columns-repeated="7"/>
          <table:table-cell table:formula="of:=SUM([.D149:.K149])" office:value-type="float" office:value="13">
            <text:p>13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SCHALKE 06 – 3</text:p>
          </table:table-cell>
          <table:table-cell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50:.K150])" office:value-type="float" office:value="13">
            <text:p>13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51:.K151])" office:value-type="float" office:value="13">
            <text:p>13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ZRUBECKÝ Jan</text:p>
          </table:table-cell>
          <table:table-cell/>
          <table:table-cell table:style-name="ce12" table:number-columns-repeated="7"/>
          <table:table-cell table:style-name="ce12" office:value-type="float" office:value="13">
            <text:p>13</text:p>
          </table:table-cell>
          <table:table-cell table:formula="of:=SUM([.D152:.K152])" office:value-type="float" office:value="13">
            <text:p>13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ŠILAR Michal</text:p>
          </table:table-cell>
          <table:table-cell/>
          <table:table-cell table:style-name="ce12" table:number-columns-repeated="7"/>
          <table:table-cell table:style-name="ce12" office:value-type="float" office:value="11">
            <text:p>11</text:p>
          </table:table-cell>
          <table:table-cell table:formula="of:=SUM([.D153:.K153])" office:value-type="float" office:value="11">
            <text:p>11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9" office:value-type="string">
            <text:p>KULHÁNEK</text:p>
          </table:table-cell>
          <table:table-cell table:style-name="ce12"/>
          <table:table-cell table:number-columns-repeated="7"/>
          <table:table-cell office:value-type="float" office:value="11">
            <text:p>11</text:p>
          </table:table-cell>
          <table:table-cell table:formula="of:=SUM([.D154:.K154])" office:value-type="float" office:value="11">
            <text:p>11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9" office:value-type="string">
            <text:p>KŘENEK</text:p>
          </table:table-cell>
          <table:table-cell table:style-name="ce12"/>
          <table:table-cell table:number-columns-repeated="7"/>
          <table:table-cell office:value-type="float" office:value="11">
            <text:p>11</text:p>
          </table:table-cell>
          <table:table-cell table:formula="of:=SUM([.D155:.K155])" office:value-type="float" office:value="11">
            <text:p>11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ŘEŽÁBEK</text:p>
          </table:table-cell>
          <table:table-cell/>
          <table:table-cell table:style-name="ce12" table:number-columns-repeated="7"/>
          <table:table-cell table:style-name="ce12" office:value-type="float" office:value="11">
            <text:p>11</text:p>
          </table:table-cell>
          <table:table-cell table:formula="of:=SUM([.D156:.K156])" office:value-type="float" office:value="11">
            <text:p>11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MAŠKA Rudolf</text:p>
          </table:table-cell>
          <table:table-cell table:number-columns-repeated="8"/>
          <table:table-cell office:value-type="float" office:value="11">
            <text:p>11</text:p>
          </table:table-cell>
          <table:table-cell table:formula="of:=SUM([.D157:.K157])" office:value-type="float" office:value="11">
            <text:p>11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style-name="ce12" table:number-columns-repeated="8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9" office:value-type="string">
            <text:p>HOJER Jaroslav</text:p>
          </table:table-cell>
          <table:table-cell table:style-name="ce12"/>
          <table:table-cell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9" office:value-type="string">
            <text:p>HRON Radek</text:p>
          </table:table-cell>
          <table:table-cell table:style-name="ce12"/>
          <table:table-cell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9" office:value-type="string">
            <text:p>HROUDA Luděk</text:p>
          </table:table-cell>
          <table:table-cell table:style-name="ce12"/>
          <table:table-cell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9" office:value-type="string">
            <text:p>KOPECKÝ Milan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8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office:value-type="string">
            <text:p>LOFLER Karel</text:p>
          </table:table-cell>
          <table:table-cell table:number-columns-repeated="9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9" office:value-type="string">
            <text:p>MANDLÍK</text:p>
          </table:table-cell>
          <table:table-cell table:style-name="ce12"/>
          <table:table-cell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NÁHLÍK Jiří</text:p>
          </table:table-cell>
          <table:table-cell table:number-columns-repeated="9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ŘÍHA</text:p>
          </table:table-cell>
          <table:table-cell table:number-columns-repeated="9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9" office:value-type="string">
            <text:p>SCHNEIDER Jiří</text:p>
          </table:table-cell>
          <table:table-cell table:style-name="ce12" office:value-type="float" office:value="1967">
            <text:p>1967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9" office:value-type="string">
            <text:p>ŠUSTR Radek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UHLÍŘ</text:p>
          </table:table-cell>
          <table:table-cell table:number-columns-repeated="9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9" office:value-type="string">
            <text:p>VLACH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9" office:value-type="string">
            <text:p>VOBR J</text:p>
          </table:table-cell>
          <table:table-cell table:style-name="ce12"/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9" office:value-type="string">
            <text:p>VOSÁHLO Vladimír</text:p>
          </table:table-cell>
          <table:table-cell table:style-name="ce12" office:value-type="float" office:value="1976">
            <text:p>1976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WEISSGARBER</text:p>
          </table:table-cell>
          <table:table-cell office:value-type="float" office:value="1976">
            <text:p>1976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9"/>
          <table:table-cell table:style-name="ce12"/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table:number-columns-repeated="10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9"/>
          <table:table-cell table:style-name="ce12"/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number-columns-repeated="10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9"/>
          <table:table-cell table:style-name="ce12"/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9"/>
          <table:table-cell table:style-name="ce12"/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number-columns-repeated="10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table:number-columns-repeated="10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table:number-columns-repeated="10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9"/>
          <table:table-cell table:style-name="ce12"/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number-columns-repeated="10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number-columns-repeated="10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table:number-columns-repeated="10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9"/>
          <table:table-cell table:style-name="ce12"/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number-columns-repeated="10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9"/>
          <table:table-cell table:style-name="ce12"/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9"/>
          <table:table-cell table:style-name="ce12" table:number-columns-repeated="9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9"/>
          <table:table-cell table:style-name="ce12"/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number-columns-repeated="10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number-columns-repeated="10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9"/>
          <table:table-cell table:style-name="ce12" table:number-columns-repeated="9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table:number-columns-repeated="2"/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78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3">13.01.2024</text:date>, <text:time>20:30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4-01-13T20:30:57.17</dc:date>
    <meta:editing-duration>PT7H42M53S</meta:editing-duration>
    <meta:editing-cycles>32</meta:editing-cycles>
    <meta:generator>OpenOffice/4.1.14$Win32 OpenOffice.org_project/4114m1$Build-9811</meta:generator>
    <meta:document-statistic meta:table-count="3" meta:cell-count="962" meta:object-count="0"/>
  </office:meta>
</office:document-meta>
</file>