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8" table:default-cell-style-name="ce15"/>
        <table:table-column table:style-name="co7" table:default-cell-style-name="ce18"/>
        <table:table-row table:style-name="ro1">
          <table:table-cell table:style-name="ce1" office:value-type="string" table:number-columns-spanned="12" table:number-rows-spanned="4">
            <text:p>NOHEJBALOVÝ POHÁR VETERÁNŮ 2023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KARLOVY VARY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LUISIANA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6" office:value-type="string" table:number-columns-spanned="1" table:number-rows-spanned="6">
            <text:p>BONUS</text:p>
          </table:table-cell>
          <table:table-cell table:style-name="ce17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table:number-columns-repeated="5"/>
          <table:table-cell table:formula="of:=SUM([.D11:.K11])" office:value-type="float" office:value="103">
            <text:p>103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ŠŤASTNÝ Tomáš</text:p>
          </table:table-cell>
          <table:table-cell office:value-type="float" office:value="1967">
            <text:p>196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table:number-columns-repeated="5"/>
          <table:table-cell table:formula="of:=SUM([.D12:.K12])" office:value-type="float" office:value="103">
            <text:p>103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HYTRA Libor ml.</text:p>
          </table:table-cell>
          <table:table-cell office:value-type="float" office:value="1977">
            <text:p>197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3">
            <text:p>23</text:p>
          </table:table-cell>
          <table:table-cell table:style-name="ce12" table:number-columns-repeated="5"/>
          <table:table-cell table:formula="of:=SUM([.D13:.K13])" office:value-type="float" office:value="88">
            <text:p>88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8" office:value-type="string">
            <text:p>DVOŘÁČEK Jiří</text:p>
          </table:table-cell>
          <table:table-cell table:style-name="ce12" office:value-type="float" office:value="1960">
            <text:p>1960</text:p>
          </table:table-cell>
          <table:table-cell table:style-name="ce12" office:value-type="float" office:value="40">
            <text:p>40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14:.K14])" office:value-type="float" office:value="85">
            <text:p>8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table:number-columns-repeated="5"/>
          <table:table-cell table:formula="of:=SUM([.D15:.K15])" office:value-type="float" office:value="85">
            <text:p>85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string">
            <text:p>KUPSKÝ Jindřich</text:p>
          </table:table-cell>
          <table:table-cell table:style-name="ce12" office:value-type="float" office:value="1958">
            <text:p>1958</text:p>
          </table:table-cell>
          <table:table-cell table:style-name="ce12" office:value-type="float" office:value="40">
            <text:p>40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16:.K16])" office:value-type="float" office:value="85">
            <text:p>8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table:number-columns-repeated="5"/>
          <table:table-cell table:formula="of:=SUM([.D17:.K17])" office:value-type="float" office:value="83">
            <text:p>83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OUČEK Čenda</text:p>
          </table:table-cell>
          <table:table-cell office:value-type="float" office:value="1964">
            <text:p>196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3">
            <text:p>23</text:p>
          </table:table-cell>
          <table:table-cell table:style-name="ce12" table:number-columns-repeated="5"/>
          <table:table-cell table:formula="of:=SUM([.D18:.K18])" office:value-type="float" office:value="83">
            <text:p>83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string">
            <text:p>HARTMAN Václav</text:p>
          </table:table-cell>
          <table:table-cell table:style-name="ce12" office:value-type="float" office:value="1973">
            <text:p>197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6"/>
          <table:table-cell table:formula="of:=SUM([.D19:.K19])" office:value-type="float" office:value="80">
            <text:p>8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6"/>
          <table:table-cell table:formula="of:=SUM([.D20:.K20])" office:value-type="float" office:value="80">
            <text:p>8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6"/>
          <table:table-cell table:formula="of:=SUM([.D21:.K21])" office:value-type="float" office:value="80">
            <text:p>8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ŮŽIČKA Josef čechie</text:p>
          </table:table-cell>
          <table:table-cell office:value-type="float" office:value="1973">
            <text:p>197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6"/>
          <table:table-cell table:formula="of:=SUM([.D22:.K22])" office:value-type="float" office:value="80">
            <text:p>8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8" office:value-type="string">
            <text:p>VESELÝ František</text:p>
          </table:table-cell>
          <table:table-cell table:style-name="ce12" office:value-type="float" office:value="1969">
            <text:p>1969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23:.K23])" office:value-type="float" office:value="63">
            <text:p>63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style-name="ce8" office:value-type="string">
            <text:p>ZRUBEC Petr</text:p>
          </table:table-cell>
          <table:table-cell table:style-name="ce12" office:value-type="float" office:value="1965">
            <text:p>1965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 office:value-type="float" office:value="23">
            <text:p>23</text:p>
          </table:table-cell>
          <table:table-cell table:style-name="ce12" table:number-columns-repeated="5"/>
          <table:table-cell table:formula="of:=SUM([.D24:.K24])" office:value-type="float" office:value="63">
            <text:p>63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RAHOKOUPIL Jiří</text:p>
          </table:table-cell>
          <table:table-cell office:value-type="float" office:value="1975">
            <text:p>197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8">
            <text:p>18</text:p>
          </table:table-cell>
          <table:table-cell table:style-name="ce12" table:number-columns-repeated="5"/>
          <table:table-cell table:formula="of:=SUM([.D25:.K25])" office:value-type="float" office:value="62">
            <text:p>62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16">
            <text:p>16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table:formula="of:=SUM([.D26:.K26])" office:value-type="float" office:value="56">
            <text:p>56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27:.K27])" office:value-type="float" office:value="56">
            <text:p>56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6"/>
          <table:table-cell table:formula="of:=SUM([.D28:.K28])" office:value-type="float" office:value="54">
            <text:p>54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8" office:value-type="string">
            <text:p>ZASPAL Leon</text:p>
          </table:table-cell>
          <table:table-cell table:style-name="ce12" office:value-type="float" office:value="1964">
            <text:p>196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6"/>
          <table:table-cell table:formula="of:=SUM([.D29:.K29])" office:value-type="float" office:value="54">
            <text:p>54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HAVLÍK David</text:p>
          </table:table-cell>
          <table:table-cell office:value-type="float" office:value="1976">
            <text:p>1976</text:p>
          </table:table-cell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 table:number-columns-repeated="5"/>
          <table:table-cell table:formula="of:=SUM([.D30:.K30])" office:value-type="float" office:value="48">
            <text:p>48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ATYŠ <text:s/>Pavel(Tábor)</text:p>
          </table:table-cell>
          <table:table-cell office:value-type="float" office:value="1965">
            <text:p>1965</text:p>
          </table:table-cell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 table:number-columns-repeated="5"/>
          <table:table-cell table:formula="of:=SUM([.D31:.K31])" office:value-type="float" office:value="48">
            <text:p>48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style-name="ce8" office:value-type="string">
            <text:p>PREZMECKÝ Roman</text:p>
          </table:table-cell>
          <table:table-cell table:style-name="ce12" office:value-type="float" office:value="1977">
            <text:p>1977</text:p>
          </table:table-cell>
          <table:table-cell office:value-type="float" office:value="30">
            <text:p>30</text:p>
          </table:table-cell>
          <table:table-cell/>
          <table:table-cell office:value-type="float" office:value="18">
            <text:p>18</text:p>
          </table:table-cell>
          <table:table-cell table:number-columns-repeated="5"/>
          <table:table-cell table:formula="of:=SUM([.D32:.K32])" office:value-type="float" office:value="48">
            <text:p>48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6"/>
          <table:table-cell table:formula="of:=SUM([.D33:.K33])" office:value-type="float" office:value="46">
            <text:p>46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5"/>
          <table:table-cell table:formula="of:=SUM([.D34:.K34])" office:value-type="float" office:value="45">
            <text:p>4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KOKŠTEIN Michal</text:p>
          </table:table-cell>
          <table:table-cell office:value-type="float" office:value="1977">
            <text:p>1977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35:.K35])" office:value-type="float" office:value="45">
            <text:p>45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SMOLA Milan</text:p>
          </table:table-cell>
          <table:table-cell office:value-type="float" office:value="1977">
            <text:p>1977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36:.K36])" office:value-type="float" office:value="45">
            <text:p>45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KNOP Gerhart</text:p>
          </table:table-cell>
          <table:table-cell table:style-name="ce12" office:value-type="float" office:value="1970">
            <text:p>1970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5"/>
          <table:table-cell table:formula="of:=SUM([.D37:.K37])" office:value-type="float" office:value="45">
            <text:p>4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8" office:value-type="string">
            <text:p>DRECHSLER Zdeněk</text:p>
          </table:table-cell>
          <table:table-cell table:style-name="ce12" office:value-type="float" office:value="1962">
            <text:p>196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6"/>
          <table:table-cell table:formula="of:=SUM([.D38:.K38])" office:value-type="float" office:value="44">
            <text:p>44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6"/>
          <table:table-cell table:formula="of:=SUM([.D39:.K39])" office:value-type="float" office:value="44">
            <text:p>44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HOŠEK Jan</text:p>
          </table:table-cell>
          <table:table-cell office:value-type="float" office:value="1962">
            <text:p>1962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table:formula="of:=SUM([.D40:.K40])" office:value-type="float" office:value="40">
            <text:p>4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FRITZ Miroslav</text:p>
          </table:table-cell>
          <table:table-cell office:value-type="float" office:value="1970">
            <text:p>1970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41:.K41])" office:value-type="float" office:value="40">
            <text:p>40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8" office:value-type="string">
            <text:p>SUCHÝ Jiří ml.</text:p>
          </table:table-cell>
          <table:table-cell table:style-name="ce12" office:value-type="float" office:value="1976">
            <text:p>1976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table:number-columns-repeated="5"/>
          <table:table-cell table:formula="of:=SUM([.D42:.K42])" office:value-type="float" office:value="40">
            <text:p>4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SUCHÝ Martin</text:p>
          </table:table-cell>
          <table:table-cell office:value-type="float" office:value="1972">
            <text:p>1972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table:formula="of:=SUM([.D43:.K43])" office:value-type="float" office:value="40">
            <text:p>40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VČALA Ctibor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table:formula="of:=SUM([.D44:.K44])" office:value-type="float" office:value="40">
            <text:p>4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BUDDEUS Jan</text:p>
          </table:table-cell>
          <table:table-cell office:value-type="float" office:value="1972">
            <text:p>1972</text:p>
          </table:table-cell>
          <table:table-cell office:value-type="float" office:value="35">
            <text:p>35</text:p>
          </table:table-cell>
          <table:table-cell table:number-columns-repeated="7"/>
          <table:table-cell table:formula="of:=SUM([.D45:.K45])" office:value-type="float" office:value="35">
            <text:p>3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46:.K46])" office:value-type="float" office:value="35">
            <text:p>35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UNGERMANN Vilém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47:.K47])" office:value-type="float" office:value="35">
            <text:p>35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8" office:value-type="string">
            <text:p>DVOŘÁK Dalibor</text:p>
          </table:table-cell>
          <table:table-cell table:style-name="ce12" office:value-type="float" office:value="1975">
            <text:p>1975</text:p>
          </table:table-cell>
          <table:table-cell table:style-name="ce12" table:number-columns-repeated="2"/>
          <table:table-cell table:style-name="ce12" office:value-type="float" office:value="35">
            <text:p>35</text:p>
          </table:table-cell>
          <table:table-cell table:style-name="ce12" table:number-columns-repeated="5"/>
          <table:table-cell table:formula="of:=SUM([.D48:.K48])" office:value-type="float" office:value="35">
            <text:p>35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OKTÁBEC Pavel</text:p>
          </table:table-cell>
          <table:table-cell office:value-type="float" office:value="1958">
            <text:p>1958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49:.K49])" office:value-type="float" office:value="35">
            <text:p>35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8" office:value-type="string">
            <text:p>KLAUBER Miroslav</text:p>
          </table:table-cell>
          <table:table-cell table:style-name="ce12" office:value-type="float" office:value="1957">
            <text:p>1957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50:.K50])" office:value-type="float" office:value="35">
            <text:p>35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KOŠŤÁL Jan</text:p>
          </table:table-cell>
          <table:table-cell office:value-type="float" office:value="1952">
            <text:p>195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5"/>
          <table:table-cell table:formula="of:=SUM([.D51:.K51])" office:value-type="float" office:value="35">
            <text:p>35</text:p>
          </table:table-cell>
        </table:table-row>
        <table:table-row table:style-name="ro3">
          <table:table-cell office:value-type="float" office:value="42">
            <text:p>42</text:p>
          </table:table-cell>
          <table:table-cell table:style-name="ce8" office:value-type="string">
            <text:p>URBAN Jiří</text:p>
          </table:table-cell>
          <table:table-cell table:style-name="ce12"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52:.K52])" office:value-type="float" office:value="30">
            <text:p>30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MAKARA Richard</text:p>
          </table:table-cell>
          <table:table-cell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53:.K53])" office:value-type="float" office:value="30">
            <text:p>30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DVOŘÁK Jiří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table:formula="of:=SUM([.D54:.K54])" office:value-type="float" office:value="30">
            <text:p>30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table:formula="of:=SUM([.D55:.K55])" office:value-type="float" office:value="30">
            <text:p>30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8" office:value-type="string">
            <text:p>KAČÍREK Milan</text:p>
          </table:table-cell>
          <table:table-cell table:style-name="ce12" office:value-type="float" office:value="1962">
            <text:p>1962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56:.K56])" office:value-type="float" office:value="30">
            <text:p>30</text:p>
          </table:table-cell>
        </table:table-row>
        <table:table-row table:style-name="ro3">
          <table:table-cell office:value-type="float" office:value="47">
            <text:p>47</text:p>
          </table:table-cell>
          <table:table-cell table:style-name="ce8" office:value-type="string">
            <text:p>ŠAFÁŘ Ladislav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57:.K57])" office:value-type="float" office:value="30">
            <text:p>30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26">
            <text:p>26</text:p>
          </table:table-cell>
          <table:table-cell table:number-columns-repeated="7"/>
          <table:table-cell table:formula="of:=SUM([.D58:.K58])" office:value-type="float" office:value="26">
            <text:p>26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REZEK Josef</text:p>
          </table:table-cell>
          <table:table-cell office:value-type="float" office:value="1967">
            <text:p>1967</text:p>
          </table:table-cell>
          <table:table-cell table:style-name="ce12" office:value-type="float" office:value="26">
            <text:p>26</text:p>
          </table:table-cell>
          <table:table-cell table:style-name="ce12" table:number-columns-repeated="7"/>
          <table:table-cell table:formula="of:=SUM([.D59:.K59])" office:value-type="float" office:value="26">
            <text:p>26</text:p>
          </table:table-cell>
        </table:table-row>
        <table:table-row table:style-name="ro3">
          <table:table-cell office:value-type="float" office:value="50">
            <text:p>50</text:p>
          </table:table-cell>
          <table:table-cell table:style-name="ce8" office:value-type="string">
            <text:p>MIKULKA Radim</text:p>
          </table:table-cell>
          <table:table-cell table:style-name="ce12" office:value-type="float" office:value="1961">
            <text:p>196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table:formula="of:=SUM([.D60:.K60])" office:value-type="float" office:value="26">
            <text:p>26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ILICH Miroslav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table:formula="of:=SUM([.D61:.K61])" office:value-type="float" office:value="26">
            <text:p>26</text:p>
          </table:table-cell>
        </table:table-row>
        <table:table-row table:style-name="ro3">
          <table:table-cell office:value-type="float" office:value="52">
            <text:p>52</text:p>
          </table:table-cell>
          <table:table-cell table:style-name="ce8" office:value-type="string">
            <text:p>MARTIN Jaroslav</text:p>
          </table:table-cell>
          <table:table-cell table:style-name="ce12" office:value-type="float" office:value="1950">
            <text:p>1950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table:formula="of:=SUM([.D62:.K62])" office:value-type="float" office:value="26">
            <text:p>26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BECKERT Radek</text:p>
          </table:table-cell>
          <table:table-cell office:value-type="float" office:value="1976">
            <text:p>197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63:.K63])" office:value-type="float" office:value="24">
            <text:p>24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8" office:value-type="string">
            <text:p>HARMANEC Jakub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7"/>
          <table:table-cell table:formula="of:=SUM([.D64:.K64])" office:value-type="float" office:value="24">
            <text:p>24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PERTLÍK Marek</text:p>
          </table:table-cell>
          <table:table-cell office:value-type="float" office:value="1975">
            <text:p>1975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65:.K65])" office:value-type="float" office:value="24">
            <text:p>24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SOBOTĚNKOVÁ Jitka</text:p>
          </table:table-cell>
          <table:table-cell office:value-type="float" office:value="1976">
            <text:p>197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66:.K66])" office:value-type="float" office:value="24">
            <text:p>24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VYBÍRAL Oto</text:p>
          </table:table-cell>
          <table:table-cell office:value-type="float" office:value="1969">
            <text:p>1969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67:.K67])" office:value-type="float" office:value="24">
            <text:p>24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KRUL Ladislav</text:p>
          </table:table-cell>
          <table:table-cell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68:.K68])" office:value-type="float" office:value="24">
            <text:p>24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CHALUPA František</text:p>
          </table:table-cell>
          <table:table-cell office:value-type="float" office:value="1953">
            <text:p>1953</text:p>
          </table:table-cell>
          <table:table-cell table:style-name="ce12" table:number-columns-repeated="2"/>
          <table:table-cell table:style-name="ce12" office:value-type="float" office:value="24">
            <text:p>24</text:p>
          </table:table-cell>
          <table:table-cell table:style-name="ce12" table:number-columns-repeated="5"/>
          <table:table-cell table:formula="of:=SUM([.D69:.K69])" office:value-type="float" office:value="24">
            <text:p>24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HANZÁLEK Zdeněk</text:p>
          </table:table-cell>
          <table:table-cell office:value-type="float" office:value="1959">
            <text:p>1959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5"/>
          <table:table-cell table:formula="of:=SUM([.D70:.K70])" office:value-type="float" office:value="24">
            <text:p>24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HRUBÝ Václav</text:p>
          </table:table-cell>
          <table:table-cell office:value-type="float" office:value="1974">
            <text:p>1974</text:p>
          </table:table-cell>
          <table:table-cell table:style-name="ce12" table:number-columns-repeated="2"/>
          <table:table-cell table:style-name="ce12" office:value-type="float" office:value="23">
            <text:p>23</text:p>
          </table:table-cell>
          <table:table-cell table:style-name="ce12" table:number-columns-repeated="5"/>
          <table:table-cell table:formula="of:=SUM([.D71:.K71])" office:value-type="float" office:value="23">
            <text:p>23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LUKEŠ Petr</text:p>
          </table:table-cell>
          <table:table-cell office:value-type="float" office:value="1965">
            <text:p>1965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5"/>
          <table:table-cell table:formula="of:=SUM([.D72:.K72])" office:value-type="float" office:value="23">
            <text:p>23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PACOVSKÝ Michal</text:p>
          </table:table-cell>
          <table:table-cell office:value-type="float" office:value="1974">
            <text:p>1974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5"/>
          <table:table-cell table:formula="of:=SUM([.D73:.K73])" office:value-type="float" office:value="23">
            <text:p>23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5"/>
          <table:table-cell table:formula="of:=SUM([.D74:.K74])" office:value-type="float" office:value="23">
            <text:p>23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PAŠEK Roman</text:p>
          </table:table-cell>
          <table:table-cell office:value-type="float" office:value="1977">
            <text:p>1977</text:p>
          </table:table-cell>
          <table:table-cell table:style-name="ce12" table:number-columns-repeated="2"/>
          <table:table-cell table:style-name="ce12" office:value-type="float" office:value="23">
            <text:p>23</text:p>
          </table:table-cell>
          <table:table-cell table:style-name="ce12" table:number-columns-repeated="5"/>
          <table:table-cell table:formula="of:=SUM([.D75:.K75])" office:value-type="float" office:value="23">
            <text:p>23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DONÁT František</text:p>
          </table:table-cell>
          <table:table-cell office:value-type="float" office:value="1972">
            <text:p>1972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table:number-columns-repeated="6"/>
          <table:table-cell table:formula="of:=SUM([.D76:.K76])" office:value-type="float" office:value="22">
            <text:p>22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FOJTÍK Pavel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77:.K77])" office:value-type="float" office:value="22">
            <text:p>22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HLAVA</text:p>
          </table:table-cell>
          <table:table-cell/>
          <table:table-cell office:value-type="float" office:value="22">
            <text:p>22</text:p>
          </table:table-cell>
          <table:table-cell table:number-columns-repeated="7"/>
          <table:table-cell table:formula="of:=SUM([.D78:.K78])" office:value-type="float" office:value="22">
            <text:p>22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8" office:value-type="string">
            <text:p>KOČKA Miroslav</text:p>
          </table:table-cell>
          <table:table-cell table:style-name="ce12" office:value-type="float" office:value="1963">
            <text:p>1963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79:.K79])" office:value-type="float" office:value="22">
            <text:p>22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PIVOŇKA</text:p>
          </table:table-cell>
          <table:table-cell/>
          <table:table-cell office:value-type="float" office:value="22">
            <text:p>22</text:p>
          </table:table-cell>
          <table:table-cell table:number-columns-repeated="7"/>
          <table:table-cell table:formula="of:=SUM([.D80:.K80])" office:value-type="float" office:value="22">
            <text:p>22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SLABEŇÁK </text:p>
          </table:table-cell>
          <table:table-cell/>
          <table:table-cell table:style-name="ce12" office:value-type="float" office:value="22">
            <text:p>22</text:p>
          </table:table-cell>
          <table:table-cell table:style-name="ce12" table:number-columns-repeated="7"/>
          <table:table-cell table:formula="of:=SUM([.D81:.K81])" office:value-type="float" office:value="22">
            <text:p>22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TOKAR Karel</text:p>
          </table:table-cell>
          <table:table-cell office:value-type="float" office:value="1972">
            <text:p>1972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82:.K82])" office:value-type="float" office:value="22">
            <text:p>22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TICHÁČEK Franta</text:p>
          </table:table-cell>
          <table:table-cell office:value-type="float" office:value="1947">
            <text:p>1947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5"/>
          <table:table-cell table:formula="of:=SUM([.D83:.K83])" office:value-type="float" office:value="22">
            <text:p>22</text:p>
          </table:table-cell>
        </table:table-row>
        <table:table-row table:style-name="ro3">
          <table:table-cell office:value-type="float" office:value="74">
            <text:p>74</text:p>
          </table:table-cell>
          <table:table-cell table:style-name="ce8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5"/>
          <table:table-cell table:formula="of:=SUM([.D84:.K84])" office:value-type="float" office:value="22">
            <text:p>22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table:style-name="ce12" table:number-columns-repeated="2"/>
          <table:table-cell table:style-name="ce12" office:value-type="float" office:value="22">
            <text:p>22</text:p>
          </table:table-cell>
          <table:table-cell table:style-name="ce12" table:number-columns-repeated="5"/>
          <table:table-cell table:formula="of:=SUM([.D85:.K85])" office:value-type="float" office:value="22">
            <text:p>22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BERAN Karol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86:.K86])" office:value-type="float" office:value="20">
            <text:p>20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87:.K87])" office:value-type="float" office:value="20">
            <text:p>20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88:.K88])" office:value-type="float" office:value="20">
            <text:p>20</text:p>
          </table:table-cell>
        </table:table-row>
        <table:table-row table:style-name="ro3">
          <table:table-cell office:value-type="float" office:value="79">
            <text:p>79</text:p>
          </table:table-cell>
          <table:table-cell table:style-name="ce9" office:value-type="string">
            <text:p>VAIS Radek</text:p>
          </table:table-cell>
          <table:table-cell table:style-name="ce12" office:value-type="float" office:value="1969">
            <text:p>1969</text:p>
          </table:table-cell>
          <table:table-cell/>
          <table:table-cell office:value-type="float" office:value="20">
            <text:p>20</text:p>
          </table:table-cell>
          <table:table-cell table:number-columns-repeated="6"/>
          <table:table-cell table:formula="of:=SUM([.D89:.K89])" office:value-type="float" office:value="20">
            <text:p>20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KOVÁČ Jan</text:p>
          </table:table-cell>
          <table:table-cell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90:.K90])" office:value-type="float" office:value="20">
            <text:p>20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style-name="ce8" office:value-type="string">
            <text:p>ŘEZNÍČEK Milan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91:.K91])" office:value-type="float" office:value="20">
            <text:p>20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STRAKA Jan</text:p>
          </table:table-cell>
          <table:table-cell office:value-type="float" office:value="1958">
            <text:p>1958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table:formula="of:=SUM([.D92:.K92])" office:value-type="float" office:value="20">
            <text:p>20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VESELÝ Petr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5"/>
          <table:table-cell table:formula="of:=SUM([.D93:.K93])" office:value-type="float" office:value="20">
            <text:p>20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HOLČÁK Jiří</text:p>
          </table:table-cell>
          <table:table-cell office:value-type="float" office:value="1954">
            <text:p>1954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5"/>
          <table:table-cell table:formula="of:=SUM([.D94:.K94])" office:value-type="float" office:value="18">
            <text:p>18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table:style-name="ce12" table:number-columns-repeated="2"/>
          <table:table-cell table:style-name="ce12" office:value-type="float" office:value="18">
            <text:p>18</text:p>
          </table:table-cell>
          <table:table-cell table:style-name="ce12" table:number-columns-repeated="5"/>
          <table:table-cell table:formula="of:=SUM([.D95:.K95])" office:value-type="float" office:value="18">
            <text:p>18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17">
            <text:p>17</text:p>
          </table:table-cell>
          <table:table-cell table:number-columns-repeated="7"/>
          <table:table-cell table:formula="of:=SUM([.D96:.K96])" office:value-type="float" office:value="17">
            <text:p>17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MAREK (od Berryho)</text:p>
          </table:table-cell>
          <table:table-cell/>
          <table:table-cell table:style-name="ce12" office:value-type="float" office:value="17">
            <text:p>17</text:p>
          </table:table-cell>
          <table:table-cell table:style-name="ce12" table:number-columns-repeated="7"/>
          <table:table-cell table:formula="of:=SUM([.D97:.K97])" office:value-type="float" office:value="17">
            <text:p>17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TŮMA Tomáš</text:p>
          </table:table-cell>
          <table:table-cell/>
          <table:table-cell table:style-name="ce12" office:value-type="float" office:value="17">
            <text:p>17</text:p>
          </table:table-cell>
          <table:table-cell table:style-name="ce12" table:number-columns-repeated="7"/>
          <table:table-cell table:formula="of:=SUM([.D98:.K98])" office:value-type="float" office:value="17">
            <text:p>17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style-name="ce8" office:value-type="string">
            <text:p>BARTÁK Miloš</text:p>
          </table:table-cell>
          <table:table-cell table:style-name="ce12" office:value-type="float" office:value="1956">
            <text:p>1956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99:.K99])" office:value-type="float" office:value="17">
            <text:p>17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style-name="ce8" office:value-type="string">
            <text:p>CHYTRÁČEK Bohouš</text:p>
          </table:table-cell>
          <table:table-cell table:style-name="ce12" office:value-type="float" office:value="1960">
            <text:p>1960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00:.K100])" office:value-type="float" office:value="17">
            <text:p>17</text:p>
          </table:table-cell>
        </table:table-row>
        <table:table-row table:style-name="ro3">
          <table:table-cell office:value-type="float" office:value="91">
            <text:p>91</text:p>
          </table:table-cell>
          <table:table-cell table:style-name="ce8" office:value-type="string">
            <text:p>ROZSYPAL Josef</text:p>
          </table:table-cell>
          <table:table-cell table:style-name="ce12" office:value-type="float" office:value="1961">
            <text:p>1961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5"/>
          <table:table-cell table:formula="of:=SUM([.D101:.K101])" office:value-type="float" office:value="17">
            <text:p>17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KUKLA Jiří</text:p>
          </table:table-cell>
          <table:table-cell office:value-type="float" office:value="1959">
            <text:p>1959</text:p>
          </table:table-cell>
          <table:table-cell table:style-name="ce12" table:number-columns-repeated="2"/>
          <table:table-cell table:style-name="ce12" office:value-type="float" office:value="17">
            <text:p>17</text:p>
          </table:table-cell>
          <table:table-cell table:style-name="ce12" table:number-columns-repeated="5"/>
          <table:table-cell table:formula="of:=SUM([.D102:.K102])" office:value-type="float" office:value="17">
            <text:p>17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FOLPRECHT</text:p>
          </table:table-cell>
          <table:table-cell/>
          <table:table-cell office:value-type="float" office:value="15">
            <text:p>15</text:p>
          </table:table-cell>
          <table:table-cell table:number-columns-repeated="7"/>
          <table:table-cell table:formula="of:=SUM([.D103:.K103])" office:value-type="float" office:value="15">
            <text:p>15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KLÍMA Jaroslav</text:p>
          </table:table-cell>
          <table:table-cell office:value-type="float" office:value="1974">
            <text:p>1974</text:p>
          </table:table-cell>
          <table:table-cell office:value-type="float" office:value="15">
            <text:p>15</text:p>
          </table:table-cell>
          <table:table-cell table:number-columns-repeated="7"/>
          <table:table-cell table:formula="of:=SUM([.D104:.K104])" office:value-type="float" office:value="15">
            <text:p>15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MATYS Petr</text:p>
          </table:table-cell>
          <table:table-cell/>
          <table:table-cell office:value-type="float" office:value="15">
            <text:p>15</text:p>
          </table:table-cell>
          <table:table-cell table:number-columns-repeated="7"/>
          <table:table-cell table:formula="of:=SUM([.D105:.K105])" office:value-type="float" office:value="15">
            <text:p>15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style-name="ce8" office:value-type="string">
            <text:p>PODŘIPANI – 1</text:p>
          </table:table-cell>
          <table:table-cell table:style-name="ce12"/>
          <table:table-cell office:value-type="float" office:value="15">
            <text:p>15</text:p>
          </table:table-cell>
          <table:table-cell table:number-columns-repeated="7"/>
          <table:table-cell table:formula="of:=SUM([.D106:.K106])" office:value-type="float" office:value="15">
            <text:p>15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PODŘIPANI – 2</text:p>
          </table:table-cell>
          <table:table-cell/>
          <table:table-cell table:style-name="ce12" office:value-type="float" office:value="15">
            <text:p>15</text:p>
          </table:table-cell>
          <table:table-cell table:style-name="ce12" table:number-columns-repeated="7"/>
          <table:table-cell table:formula="of:=SUM([.D107:.K107])" office:value-type="float" office:value="15">
            <text:p>15</text:p>
          </table:table-cell>
        </table:table-row>
        <table:table-row table:style-name="ro3">
          <table:table-cell office:value-type="float" office:value="98">
            <text:p>98</text:p>
          </table:table-cell>
          <table:table-cell table:style-name="ce8" office:value-type="string">
            <text:p>PODŘIPANI – 3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table:number-columns-repeated="7"/>
          <table:table-cell table:formula="of:=SUM([.D108:.K108])" office:value-type="float" office:value="15">
            <text:p>15</text:p>
          </table:table-cell>
        </table:table-row>
        <table:table-row table:style-name="ro3">
          <table:table-cell office:value-type="float" office:value="99">
            <text:p>99</text:p>
          </table:table-cell>
          <table:table-cell table:style-name="ce8" office:value-type="string">
            <text:p>FRONĚK Zbyněk</text:p>
          </table:table-cell>
          <table:table-cell table:style-name="ce12" office:value-type="float" office:value="1974">
            <text:p>1974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7"/>
          <table:table-cell table:formula="of:=SUM([.D109:.K109])" office:value-type="float" office:value="13">
            <text:p>13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style-name="ce8" office:value-type="string">
            <text:p>MAŘÍK Petr</text:p>
          </table:table-cell>
          <table:table-cell table:style-name="ce12" office:value-type="float" office:value="1972">
            <text:p>1972</text:p>
          </table:table-cell>
          <table:table-cell office:value-type="float" office:value="13">
            <text:p>13</text:p>
          </table:table-cell>
          <table:table-cell table:number-columns-repeated="7"/>
          <table:table-cell table:formula="of:=SUM([.D110:.K110])" office:value-type="float" office:value="13">
            <text:p>13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table:style-name="ce8" office:value-type="string">
            <text:p>SCHALKE 06 – 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7"/>
          <table:table-cell table:formula="of:=SUM([.D111:.K111])" office:value-type="float" office:value="13">
            <text:p>13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SCHALKE 06 – 2</text:p>
          </table:table-cell>
          <table:table-cell/>
          <table:table-cell office:value-type="float" office:value="13">
            <text:p>13</text:p>
          </table:table-cell>
          <table:table-cell table:number-columns-repeated="7"/>
          <table:table-cell table:formula="of:=SUM([.D112:.K112])" office:value-type="float" office:value="13">
            <text:p>13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SCHALKE 06 – 3</text:p>
          </table:table-cell>
          <table:table-cell/>
          <table:table-cell table:style-name="ce12" office:value-type="float" office:value="13">
            <text:p>13</text:p>
          </table:table-cell>
          <table:table-cell table:style-name="ce12" table:number-columns-repeated="7"/>
          <table:table-cell table:formula="of:=SUM([.D113:.K113])" office:value-type="float" office:value="13">
            <text:p>13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TOUŠ Jaroslav</text:p>
          </table:table-cell>
          <table:table-cell office:value-type="float" office:value="1977">
            <text:p>1977</text:p>
          </table:table-cell>
          <table:table-cell office:value-type="float" office:value="13">
            <text:p>13</text:p>
          </table:table-cell>
          <table:table-cell table:number-columns-repeated="7"/>
          <table:table-cell table:formula="of:=SUM([.D114:.K114])" office:value-type="float" office:value="13">
            <text:p>13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8" office:value-type="string">
            <text:p>ANTOŠ</text:p>
          </table:table-cell>
          <table:table-cell table:style-name="ce12"/>
          <table:table-cell table:number-columns-repeated="8"/>
          <table:table-cell table:formula="of:=SUM([.D115:.K115])" office:value-type="float" office:value="0">
            <text:p>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BŘEZINA Martin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116:.K116])" office:value-type="float" office:value="0">
            <text:p>0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DOUCEK Michal</text:p>
          </table:table-cell>
          <table:table-cell office:value-type="float" office:value="1977">
            <text:p>1977</text:p>
          </table:table-cell>
          <table:table-cell table:style-name="ce12" table:number-columns-repeated="8"/>
          <table:table-cell table:formula="of:=SUM([.D117:.K117])" office:value-type="float" office:value="0">
            <text:p>0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DVOŘÁK J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18:.K118])" office:value-type="float" office:value="0">
            <text:p>0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HÁJEK</text:p>
          </table:table-cell>
          <table:table-cell/>
          <table:table-cell table:style-name="ce12" table:number-columns-repeated="8"/>
          <table:table-cell table:formula="of:=SUM([.D119:.K119])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string">
            <text:p>HOJER Jaroslav</text:p>
          </table:table-cell>
          <table:table-cell table:style-name="ce12"/>
          <table:table-cell table:number-columns-repeated="8"/>
          <table:table-cell table:formula="of:=SUM([.D120:.K120])" office:value-type="float" office:value="0">
            <text:p>0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string">
            <text:p>HRON Radek</text:p>
          </table:table-cell>
          <table:table-cell table:style-name="ce12"/>
          <table:table-cell table:number-columns-repeated="8"/>
          <table:table-cell table:formula="of:=SUM([.D121:.K121])" office:value-type="float" office:value="0">
            <text:p>0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string">
            <text:p>HROUDA Luděk</text:p>
          </table:table-cell>
          <table:table-cell table:style-name="ce12"/>
          <table:table-cell table:number-columns-repeated="8"/>
          <table:table-cell table:formula="of:=SUM([.D122:.K122])" office:value-type="float" office:value="0">
            <text:p>0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string">
            <text:p>KOPECKÝ Milan</text:p>
          </table:table-cell>
          <table:table-cell table:style-name="ce12" office:value-type="float" office:value="1970">
            <text:p>1970</text:p>
          </table:table-cell>
          <table:table-cell table:style-name="ce12" table:number-columns-repeated="8"/>
          <table:table-cell table:formula="of:=SUM([.D123:.K123])" office:value-type="float" office:value="0">
            <text:p>0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KYLIÁNEK</text:p>
          </table:table-cell>
          <table:table-cell office:value-type="float" office:value="1965">
            <text:p>1965</text:p>
          </table:table-cell>
          <table:table-cell table:number-columns-repeated="8"/>
          <table:table-cell table:formula="of:=SUM([.D124:.K124])" office:value-type="float" office:value="0">
            <text:p>0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125:.K125])" office:value-type="float" office:value="0">
            <text:p>0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LOFLER Karel</text:p>
          </table:table-cell>
          <table:table-cell table:number-columns-repeated="9"/>
          <table:table-cell table:formula="of:=SUM([.D126:.K126])" office:value-type="float" office:value="0">
            <text:p>0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27:.K127])" office:value-type="float" office:value="0">
            <text:p>0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string">
            <text:p>MANDLÍK</text:p>
          </table:table-cell>
          <table:table-cell table:style-name="ce12"/>
          <table:table-cell table:number-columns-repeated="8"/>
          <table:table-cell table:formula="of:=SUM([.D128:.K128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NÁHLÍK Jiří</text:p>
          </table:table-cell>
          <table:table-cell table:number-columns-repeated="9"/>
          <table:table-cell table:formula="of:=SUM([.D129:.K129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PAŘIL</text:p>
          </table:table-cell>
          <table:table-cell table:style-name="ce12"/>
          <table:table-cell table:number-columns-repeated="8"/>
          <table:table-cell table:formula="of:=SUM([.D130:.K130])" office:value-type="float" office:value="0">
            <text:p>0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PROKEŠ Jiří</text:p>
          </table:table-cell>
          <table:table-cell table:number-columns-repeated="9"/>
          <table:table-cell table:formula="of:=SUM([.D131:.K131])" office:value-type="float" office:value="0">
            <text:p>0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table:style-name="ce8" office:value-type="string">
            <text:p>RŮŽIČKA Josef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8"/>
          <table:table-cell table:formula="of:=SUM([.D132:.K132])" office:value-type="float" office:value="0">
            <text:p>0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8" office:value-type="string">
            <text:p>ŘEZNÍČEK Jiří</text:p>
          </table:table-cell>
          <table:table-cell table:style-name="ce12"/>
          <table:table-cell table:number-columns-repeated="8"/>
          <table:table-cell table:formula="of:=SUM([.D133:.K133])" office:value-type="float" office:value="0">
            <text:p>0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office:value-type="string">
            <text:p>ŘÍHA</text:p>
          </table:table-cell>
          <table:table-cell table:number-columns-repeated="9"/>
          <table:table-cell table:formula="of:=SUM([.D134:.K134])" office:value-type="float" office:value="0">
            <text:p>0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8" office:value-type="string">
            <text:p>SCHNEIDER Jiří</text:p>
          </table:table-cell>
          <table:table-cell table:style-name="ce12" office:value-type="float" office:value="1967">
            <text:p>1967</text:p>
          </table:table-cell>
          <table:table-cell table:number-columns-repeated="8"/>
          <table:table-cell table:formula="of:=SUM([.D135:.K135])" office:value-type="float" office:value="0">
            <text:p>0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office:value-type="string">
            <text:p>SIMON Vladimír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36:.K136])" office:value-type="float" office:value="0">
            <text:p>0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office:value-type="string">
            <text:p>ŠILAR Michal</text:p>
          </table:table-cell>
          <table:table-cell/>
          <table:table-cell table:style-name="ce12" table:number-columns-repeated="8"/>
          <table:table-cell table:formula="of:=SUM([.D137:.K137])" office:value-type="float" office:value="0">
            <text:p>0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ŠLECHTA Jaroslav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38:.K138])" office:value-type="float" office:value="0">
            <text:p>0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table:style-name="ce8" office:value-type="string">
            <text:p>ŠUSTR Radek</text:p>
          </table:table-cell>
          <table:table-cell table:style-name="ce12" office:value-type="float" office:value="1962">
            <text:p>1962</text:p>
          </table:table-cell>
          <table:table-cell table:style-name="ce12" table:number-columns-repeated="8"/>
          <table:table-cell table:formula="of:=SUM([.D139:.K139])" office:value-type="float" office:value="0">
            <text:p>0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office:value-type="string">
            <text:p>TŮMA Jakub</text:p>
          </table:table-cell>
          <table:table-cell office:value-type="float" office:value="1974">
            <text:p>1974</text:p>
          </table:table-cell>
          <table:table-cell table:number-columns-repeated="8"/>
          <table:table-cell table:formula="of:=SUM([.D140:.K140])" office:value-type="float" office:value="0">
            <text:p>0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office:value-type="string">
            <text:p>UHLÍŘ</text:p>
          </table:table-cell>
          <table:table-cell table:number-columns-repeated="9"/>
          <table:table-cell table:formula="of:=SUM([.D141:.K141])" office:value-type="float" office:value="0">
            <text:p>0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8" office:value-type="string">
            <text:p>VLACH</text:p>
          </table:table-cell>
          <table:table-cell table:style-name="ce12" office:value-type="float" office:value="1973">
            <text:p>1973</text:p>
          </table:table-cell>
          <table:table-cell table:number-columns-repeated="8"/>
          <table:table-cell table:formula="of:=SUM([.D142:.K142])" office:value-type="float" office:value="0">
            <text:p>0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table:style-name="ce8" office:value-type="string">
            <text:p>VOBR J</text:p>
          </table:table-cell>
          <table:table-cell table:style-name="ce12"/>
          <table:table-cell table:number-columns-repeated="8"/>
          <table:table-cell table:formula="of:=SUM([.D143:.K143])" office:value-type="float" office:value="0">
            <text:p>0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VOJTĚCH David</text:p>
          </table:table-cell>
          <table:table-cell table:number-columns-repeated="9"/>
          <table:table-cell table:formula="of:=SUM([.D144:.K144])" office:value-type="float" office:value="0">
            <text:p>0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table:style-name="ce8" office:value-type="string">
            <text:p>VOSÁHLO Vladimír</text:p>
          </table:table-cell>
          <table:table-cell table:style-name="ce12" office:value-type="float" office:value="1976">
            <text:p>1976</text:p>
          </table:table-cell>
          <table:table-cell table:number-columns-repeated="8"/>
          <table:table-cell table:formula="of:=SUM([.D145:.K145])" office:value-type="float" office:value="0">
            <text:p>0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office:value-type="string">
            <text:p>WEISSGARBER</text:p>
          </table:table-cell>
          <table:table-cell office:value-type="float" office:value="1976">
            <text:p>1976</text:p>
          </table:table-cell>
          <table:table-cell table:number-columns-repeated="8"/>
          <table:table-cell table:formula="of:=SUM([.D146:.K146])" office:value-type="float" office:value="0">
            <text:p>0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table:number-columns-repeated="2"/>
          <table:table-cell table:style-name="ce12" table:number-columns-repeated="8"/>
          <table:table-cell table:formula="of:=SUM([.D147:.K147])" office:value-type="float" office:value="0">
            <text:p>0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8"/>
          <table:table-cell table:style-name="ce12"/>
          <table:table-cell table:number-columns-repeated="8"/>
          <table:table-cell table:formula="of:=SUM([.D148:.K148])" office:value-type="float" office:value="0">
            <text:p>0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table:number-columns-repeated="2"/>
          <table:table-cell table:style-name="ce12" table:number-columns-repeated="8"/>
          <table:table-cell table:formula="of:=SUM([.D149:.K149])" office:value-type="float" office:value="0">
            <text:p>0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table:number-columns-repeated="2"/>
          <table:table-cell table:style-name="ce12" table:number-columns-repeated="8"/>
          <table:table-cell table:formula="of:=SUM([.D150:.K150])" office:value-type="float" office:value="0">
            <text:p>0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table:style-name="ce8"/>
          <table:table-cell table:style-name="ce12"/>
          <table:table-cell table:number-columns-repeated="8"/>
          <table:table-cell table:formula="of:=SUM([.D151:.K151])" office:value-type="float" office:value="0">
            <text:p>0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table:number-columns-repeated="2"/>
          <table:table-cell table:style-name="ce12" table:number-columns-repeated="8"/>
          <table:table-cell table:formula="of:=SUM([.D152:.K152])" office:value-type="float" office:value="0">
            <text:p>0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table:number-columns-repeated="10"/>
          <table:table-cell table:formula="of:=SUM([.D153:.K153])" office:value-type="float" office:value="0">
            <text:p>0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table:number-columns-repeated="2"/>
          <table:table-cell table:style-name="ce12" table:number-columns-repeated="8"/>
          <table:table-cell table:formula="of:=SUM([.D154:.K154])" office:value-type="float" office:value="0">
            <text:p>0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8"/>
          <table:table-cell table:style-name="ce12" table:number-columns-repeated="9"/>
          <table:table-cell table:formula="of:=SUM([.D155:.K155])" office:value-type="float" office:value="0">
            <text:p>0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8"/>
          <table:table-cell table:style-name="ce12"/>
          <table:table-cell table:number-columns-repeated="8"/>
          <table:table-cell table:formula="of:=SUM([.D156:.K156])" office:value-type="float" office:value="0">
            <text:p>0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table:number-columns-repeated="2"/>
          <table:table-cell table:style-name="ce12" table:number-columns-repeated="8"/>
          <table:table-cell table:formula="of:=SUM([.D157:.K157])" office:value-type="float" office:value="0">
            <text:p>0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table:number-columns-repeated="10"/>
          <table:table-cell table:formula="of:=SUM([.D158:.K158])" office:value-type="float" office:value="0">
            <text:p>0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table:number-columns-repeated="10"/>
          <table:table-cell table:formula="of:=SUM([.D159:.K159])" office:value-type="float" office:value="0">
            <text:p>0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8"/>
          <table:table-cell table:style-name="ce12" table:number-columns-repeated="9"/>
          <table:table-cell table:formula="of:=SUM([.D160:.K160])" office:value-type="float" office:value="0">
            <text:p>0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table:number-columns-repeated="2"/>
          <table:table-cell table:style-name="ce12" table:number-columns-repeated="8"/>
          <table:table-cell table:formula="of:=SUM([.D161:.K161])" office:value-type="float" office:value="0">
            <text:p>0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table:number-columns-repeated="2"/>
          <table:table-cell table:style-name="ce12" table:number-columns-repeated="8"/>
          <table:table-cell table:formula="of:=SUM([.D162:.K162])" office:value-type="float" office:value="0">
            <text:p>0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table:style-name="ce8"/>
          <table:table-cell table:style-name="ce12" table:number-columns-repeated="9"/>
          <table:table-cell table:formula="of:=SUM([.D163:.K163])" office:value-type="float" office:value="0">
            <text:p>0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8"/>
          <table:table-cell table:style-name="ce12" table:number-columns-repeated="9"/>
          <table:table-cell table:formula="of:=SUM([.D164:.K164])" office:value-type="float" office:value="0">
            <text:p>0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8"/>
          <table:table-cell table:style-name="ce12" table:number-columns-repeated="9"/>
          <table:table-cell table:formula="of:=SUM([.D165:.K165])" office:value-type="float" office:value="0">
            <text:p>0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8"/>
          <table:table-cell table:style-name="ce12" table:number-columns-repeated="9"/>
          <table:table-cell table:formula="of:=SUM([.D166:.K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table:number-columns-repeated="10"/>
          <table:table-cell table:formula="of:=SUM([.D167:.K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table:number-columns-repeated="10"/>
          <table:table-cell table:formula="of:=SUM([.D168:.K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table:number-columns-repeated="2"/>
          <table:table-cell table:style-name="ce12" table:number-columns-repeated="8"/>
          <table:table-cell table:formula="of:=SUM([.D169:.K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table:number-columns-repeated="10"/>
          <table:table-cell table:formula="of:=SUM([.D170:.K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table:style-name="ce8"/>
          <table:table-cell table:style-name="ce12" table:number-columns-repeated="9"/>
          <table:table-cell table:formula="of:=SUM([.D171:.K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8"/>
          <table:table-cell table:style-name="ce12"/>
          <table:table-cell table:number-columns-repeated="8"/>
          <table:table-cell table:formula="of:=SUM([.D172:.K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8"/>
          <table:table-cell table:style-name="ce12"/>
          <table:table-cell table:number-columns-repeated="8"/>
          <table:table-cell table:formula="of:=SUM([.D173:.K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8"/>
          <table:table-cell table:style-name="ce12"/>
          <table:table-cell table:number-columns-repeated="8"/>
          <table:table-cell table:formula="of:=SUM([.D174:.K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8"/>
          <table:table-cell table:style-name="ce12"/>
          <table:table-cell table:number-columns-repeated="8"/>
          <table:table-cell table:formula="of:=SUM([.D175:.K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8"/>
          <table:table-cell table:style-name="ce12"/>
          <table:table-cell table:number-columns-repeated="8"/>
          <table:table-cell table:formula="of:=SUM([.D176:.K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table:number-columns-repeated="2"/>
          <table:table-cell table:style-name="ce12" table:number-columns-repeated="8"/>
          <table:table-cell table:formula="of:=SUM([.D177:.K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table:number-columns-repeated="10"/>
          <table:table-cell table:formula="of:=SUM([.D178:.K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8"/>
          <table:table-cell table:style-name="ce12"/>
          <table:table-cell table:number-columns-repeated="8"/>
          <table:table-cell table:formula="of:=SUM([.D179:.K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table:number-columns-repeated="10"/>
          <table:table-cell table:formula="of:=SUM([.D180:.K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8"/>
          <table:table-cell table:style-name="ce12"/>
          <table:table-cell table:number-columns-repeated="8"/>
          <table:table-cell table:formula="of:=SUM([.D181:.K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table:number-columns-repeated="10"/>
          <table:table-cell table:formula="of:=SUM([.D182:.K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8"/>
          <table:table-cell table:style-name="ce12"/>
          <table:table-cell table:number-columns-repeated="8"/>
          <table:table-cell table:formula="of:=SUM([.D183:.K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8"/>
          <table:table-cell table:style-name="ce12"/>
          <table:table-cell table:number-columns-repeated="8"/>
          <table:table-cell table:formula="of:=SUM([.D184:.K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table:number-columns-repeated="10"/>
          <table:table-cell table:formula="of:=SUM([.D185:.K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table:number-columns-repeated="10"/>
          <table:table-cell table:formula="of:=SUM([.D186:.K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table:number-columns-repeated="10"/>
          <table:table-cell table:formula="of:=SUM([.D187:.K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table:style-name="ce8"/>
          <table:table-cell table:style-name="ce12"/>
          <table:table-cell table:number-columns-repeated="8"/>
          <table:table-cell table:formula="of:=SUM([.D188:.K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table:number-columns-repeated="10"/>
          <table:table-cell table:formula="of:=SUM([.D189:.K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table:number-columns-repeated="10"/>
          <table:table-cell table:formula="of:=SUM([.D190:.K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table:number-columns-repeated="10"/>
          <table:table-cell table:formula="of:=SUM([.D191:.K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8"/>
          <table:table-cell table:style-name="ce12"/>
          <table:table-cell table:number-columns-repeated="8"/>
          <table:table-cell table:formula="of:=SUM([.D192:.K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table:number-columns-repeated="10"/>
          <table:table-cell table:formula="of:=SUM([.D193:.K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table:style-name="ce8"/>
          <table:table-cell table:style-name="ce12"/>
          <table:table-cell table:number-columns-repeated="8"/>
          <table:table-cell table:formula="of:=SUM([.D194:.K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8"/>
          <table:table-cell table:style-name="ce12" table:number-columns-repeated="9"/>
          <table:table-cell table:formula="of:=SUM([.D195:.K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8"/>
          <table:table-cell table:style-name="ce12"/>
          <table:table-cell table:number-columns-repeated="8"/>
          <table:table-cell table:formula="of:=SUM([.D196:.K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table:number-columns-repeated="10"/>
          <table:table-cell table:formula="of:=SUM([.D197:.K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table:number-columns-repeated="10"/>
          <table:table-cell table:formula="of:=SUM([.D198:.K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8"/>
          <table:table-cell table:style-name="ce12" table:number-columns-repeated="9"/>
          <table:table-cell table:formula="of:=SUM([.D199:.K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table:number-columns-repeated="2"/>
          <table:table-cell table:style-name="ce12" table:number-columns-repeated="8"/>
          <table:table-cell table:formula="of:=SUM([.D200:.K20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146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1">11.06.2023</text:date>, <text:time>18:01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3-06-11T18:01:06.20</dc:date>
    <meta:editing-duration>PT7H7M47S</meta:editing-duration>
    <meta:editing-cycles>27</meta:editing-cycles>
    <meta:generator>OpenOffice/4.1.13$Win32 OpenOffice.org_project/4113m1$Build-9810</meta:generator>
    <meta:document-statistic meta:table-count="3" meta:cell-count="770" meta:object-count="0"/>
  </office:meta>
</office:document-meta>
</file>