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22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formula="of:=SUM([.D11:.K11])" office:value-type="float" office:value="266">
            <text:p>26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6">
            <text:p>26</text:p>
          </table:table-cell>
          <table:table-cell table:number-columns-repeated="3" office:value-type="float" office:value="35">
            <text:p>35</text:p>
          </table:table-cell>
          <table:table-cell office:value-type="float" office:value="45">
            <text:p>45</text:p>
          </table:table-cell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SUM([.D12:.K12])" office:value-type="float" office:value="246">
            <text:p>24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UČEK Čenda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3" office:value-type="float" office:value="35">
            <text:p>35</text:p>
          </table:table-cell>
          <table:table-cell office:value-type="float" office:value="45">
            <text:p>45</text:p>
          </table:table-cell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SUM([.D13:.K13])" office:value-type="float" office:value="246">
            <text:p>24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AHOKOUPIL Jiří</text:p>
          </table:table-cell>
          <table:table-cell office:value-type="float" office:value="1975">
            <text:p>197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number-columns-repeated="2" table:style-name="ce12" office:value-type="float" office:value="40">
            <text:p>40</text:p>
          </table:table-cell>
          <table:table-cell table:formula="of:=SUM([.D14:.K14])" office:value-type="float" office:value="244">
            <text:p>244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8" office:value-type="string">
            <text:p>DRECHSLER Zdeněk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formula="of:=SUM([.D15:.K15])" office:value-type="float" office:value="199">
            <text:p>199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OŠEK Jan</text:p>
          </table:table-cell>
          <table:table-cell office:value-type="float" office:value="1962">
            <text:p>196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SUM([.D16:.K16])" office:value-type="float" office:value="195">
            <text:p>19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formula="of:=SUM([.D17:.K17])" office:value-type="float" office:value="171">
            <text:p>17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formula="of:=SUM([.D18:.K18])" office:value-type="float" office:value="168">
            <text:p>16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ULÍN Eda</text:p>
          </table:table-cell>
          <table:table-cell/>
          <table:table-cell table:style-name="ce12"/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formula="of:=SUM([.D19:.K19])" office:value-type="float" office:value="154">
            <text:p>154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ŠŤASTNÝ Tomáš</text:p>
          </table:table-cell>
          <table:table-cell/>
          <table:table-cell table:style-name="ce12"/>
          <table:table-cell table:style-name="ce12" office:value-type="float" office:value="45">
            <text:p>45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formula="of:=SUM([.D20:.K20])" office:value-type="float" office:value="150">
            <text:p>15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HYTRA Libor ml.</text:p>
          </table:table-cell>
          <table:table-cell office:value-type="float" office:value="1976">
            <text:p>1976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D21:.K21])" office:value-type="float" office:value="145">
            <text:p>145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office:value-type="float" office:value="28">
            <text:p>28</text:p>
          </table:table-cell>
          <table:table-cell table:style-name="ce12"/>
          <table:table-cell table:number-columns-repeated="2" table:style-name="ce12" office:value-type="float" office:value="30">
            <text:p>30</text:p>
          </table:table-cell>
          <table:table-cell table:formula="of:=SUM([.D22:.K22])" office:value-type="float" office:value="134">
            <text:p>134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ERŮTKA Jiří</text:p>
          </table:table-cell>
          <table:table-cell office:value-type="float" office:value="1967">
            <text:p>196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formula="of:=SUM([.D23:.K23])" office:value-type="float" office:value="126">
            <text:p>126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OKOL Radek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24:.K24])" office:value-type="float" office:value="113">
            <text:p>11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4"/>
          <table:table-cell table:number-columns-repeated="2" table:style-name="ce12" office:value-type="float" office:value="20">
            <text:p>20</text:p>
          </table:table-cell>
          <table:table-cell table:formula="of:=SUM([.D25:.K25])" office:value-type="float" office:value="110">
            <text:p>11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  <table:table-cell table:formula="of:=SUM([.D26:.K26])" office:value-type="float" office:value="110">
            <text:p>11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8" office:value-type="string">
            <text:p>RŮŽIČKA Josef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formula="of:=SUM([.D27:.K27])" office:value-type="float" office:value="106">
            <text:p>10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ARTMANEC David</text:p>
          </table:table-cell>
          <table:table-cell table:number-columns-repeated="2"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SUM([.D28:.K28])" office:value-type="float" office:value="102">
            <text:p>10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29:.K29])" office:value-type="float" office:value="100">
            <text:p>10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ŘEZINA Martin</text:p>
          </table:table-cell>
          <table:table-cell office:value-type="float" office:value="1963">
            <text:p>1963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style-name="ce12" office:value-type="float" office:value="45">
            <text:p>45</text:p>
          </table:table-cell>
          <table:table-cell table:style-name="ce12" office:value-type="float" office:value="10">
            <text:p>10</text:p>
          </table:table-cell>
          <table:table-cell table:formula="of:=SUM([.D30:.K30])" office:value-type="float" office:value="95">
            <text:p>9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TYŠ Pavel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31:.K31])" office:value-type="float" office:value="86">
            <text:p>8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AVLÍK David</text:p>
          </table:table-cell>
          <table:table-cell office:value-type="float" office:value="1976">
            <text:p>197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SUM([.D32:.K32])" office:value-type="float" office:value="86">
            <text:p>8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COVSKÝ Michal</text:p>
          </table:table-cell>
          <table:table-cell office:value-type="float" office:value="1974">
            <text:p>1974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f:=SUM([.D33:.K33])" office:value-type="float" office:value="74">
            <text:p>74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string">
            <text:p>HARTMANEC Jakub</text:p>
          </table:table-cell>
          <table:table-cell table:style-name="ce12"/>
          <table:table-cell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34:.K34])" office:value-type="float" office:value="68">
            <text:p>68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ZASPAL Leon</text:p>
          </table:table-cell>
          <table:table-cell table:style-name="ce12"/>
          <table:table-cell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35:.K35])" office:value-type="float" office:value="68">
            <text:p>68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2">
            <text:p>22</text:p>
          </table:table-cell>
          <table:table-cell table:number-columns-repeated="5"/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formula="of:=SUM([.D36:.K36])" office:value-type="float" office:value="67">
            <text:p>67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style-name="ce12" office:value-type="float" office:value="35">
            <text:p>35</text:p>
          </table:table-cell>
          <table:table-cell table:style-name="ce12" office:value-type="float" office:value="10">
            <text:p>10</text:p>
          </table:table-cell>
          <table:table-cell table:formula="of:=SUM([.D37:.K37])" office:value-type="float" office:value="67">
            <text:p>6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BUDDEUS Jan</text:p>
          </table:table-cell>
          <table:table-cell office:value-type="float" office:value="1972">
            <text:p>1972</text:p>
          </table:table-cell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38:.K38])" office:value-type="float" office:value="64">
            <text:p>6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8" office:value-type="string">
            <text:p>VOBR J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39:.K39])" office:value-type="float" office:value="60">
            <text:p>60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UHLÍŘ Martin</text:p>
          </table:table-cell>
          <table:table-cell office:value-type="float" office:value="1969">
            <text:p>1969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D40:.K40])" office:value-type="float" office:value="60">
            <text:p>6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BERÁNEK Vilém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f:=SUM([.D41:.K41])" office:value-type="float" office:value="60">
            <text:p>6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LABEŇÁK 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f:=SUM([.D42:.K42])" office:value-type="float" office:value="57">
            <text:p>57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HLAVA Martin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f:=SUM([.D43:.K43])" office:value-type="float" office:value="57">
            <text:p>57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formula="of:=SUM([.D44:.K44])" office:value-type="float" office:value="50">
            <text:p>5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WEISSGARBER</text:p>
          </table:table-cell>
          <table:table-cell office:value-type="float" office:value="1976">
            <text:p>1976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formula="of:=SUM([.D45:.K45])" office:value-type="float" office:value="50">
            <text:p>5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7"/>
          <table:table-cell table:formula="of:=SUM([.D46:.K46])" office:value-type="float" office:value="45">
            <text:p>4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IMON Vladimír</text:p>
          </table:table-cell>
          <table:table-cell office:value-type="float" office:value="1970">
            <text:p>1970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7"/>
          <table:table-cell table:formula="of:=SUM([.D47:.K47])" office:value-type="float" office:value="45">
            <text:p>4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OSPÍŠIL Ctibor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4"/>
          <table:table-cell table:formula="of:=SUM([.D48:.K48])" office:value-type="float" office:value="45">
            <text:p>4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45">
            <text:p>45</text:p>
          </table:table-cell>
          <table:table-cell/>
          <table:table-cell table:formula="of:=SUM([.D49:.K49])" office:value-type="float" office:value="45">
            <text:p>4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DVOŘÁK Jiří</text:p>
          </table:table-cell>
          <table:table-cell office:value-type="float" office:value="1975">
            <text:p>1975</text:p>
          </table:table-cell>
          <table:table-cell table:number-columns-repeated="6"/>
          <table:table-cell office:value-type="float" office:value="45">
            <text:p>45</text:p>
          </table:table-cell>
          <table:table-cell/>
          <table:table-cell table:formula="of:=SUM([.D50:.K50])" office:value-type="float" office:value="45">
            <text:p>45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6"/>
          <table:table-cell office:value-type="float" office:value="40">
            <text:p>40</text:p>
          </table:table-cell>
          <table:table-cell/>
          <table:table-cell table:formula="of:=SUM([.D51:.K51])" office:value-type="float" office:value="40">
            <text:p>4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 table:number-columns-repeated="7"/>
          <table:table-cell table:formula="of:=SUM([.D52:.K52])" office:value-type="float" office:value="35">
            <text:p>3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8" office:value-type="string">
            <text:p>HROUDA Luděk</text:p>
          </table:table-cell>
          <table:table-cell table:style-name="ce12"/>
          <table:table-cell table:number-columns-repeated="4"/>
          <table:table-cell office:value-type="float" office:value="35">
            <text:p>35</text:p>
          </table:table-cell>
          <table:table-cell table:number-columns-repeated="3"/>
          <table:table-cell table:formula="of:=SUM([.D53:.K53])"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8" office:value-type="string">
            <text:p>ROUBÍČEK Pavel</text:p>
          </table:table-cell>
          <table:table-cell table:style-name="ce12" office:value-type="float" office:value="1977">
            <text:p>1977</text:p>
          </table:table-cell>
          <table:table-cell table:number-columns-repeated="6"/>
          <table:table-cell office:value-type="float" office:value="35">
            <text:p>35</text:p>
          </table:table-cell>
          <table:table-cell/>
          <table:table-cell table:formula="of:=SUM([.D54:.K54])"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PIVOŇKA Robert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table:formula="of:=SUM([.D55:.K55])" office:value-type="float" office:value="30">
            <text:p>3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ŠILAR Michal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3"/>
          <table:table-cell table:formula="of:=SUM([.D56:.K56])" office:value-type="float" office:value="28">
            <text:p>28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NÁHLÍK Jiří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3"/>
          <table:table-cell table:formula="of:=SUM([.D57:.K57])" office:value-type="float" office:value="28">
            <text:p>28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58:.K58])" office:value-type="float" office:value="26">
            <text:p>26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9" office:value-type="string">
            <text:p>HARTMAN Václav</text:p>
          </table:table-cell>
          <table:table-cell table:style-name="ce12" office:value-type="float" office:value="1973">
            <text:p>1973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59:.K59])" office:value-type="float" office:value="26">
            <text:p>26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60:.K60])" office:value-type="float" office:value="26">
            <text:p>26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ŘÍHA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table:formula="of:=SUM([.D61:.K61])" office:value-type="float" office:value="26">
            <text:p>26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HOJER Jaroslav</text:p>
          </table:table-cell>
          <table:table-cell table:style-name="ce12"/>
          <table:table-cell table:number-columns-repeated="4"/>
          <table:table-cell office:value-type="float" office:value="26">
            <text:p>26</text:p>
          </table:table-cell>
          <table:table-cell table:number-columns-repeated="3"/>
          <table:table-cell table:formula="of:=SUM([.D62:.K62])" office:value-type="float" office:value="26">
            <text:p>26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office:value-type="float" office:value="24">
            <text:p>24</text:p>
          </table:table-cell>
          <table:table-cell table:number-columns-repeated="7"/>
          <table:table-cell table:formula="of:=SUM([.D63:.K63])" office:value-type="float" office:value="24">
            <text:p>24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office:value-type="float" office:value="24">
            <text:p>24</text:p>
          </table:table-cell>
          <table:table-cell table:number-columns-repeated="7"/>
          <table:table-cell table:formula="of:=SUM([.D64:.K64])" office:value-type="float" office:value="24">
            <text:p>24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VOSÁHLO Vladimír</text:p>
          </table:table-cell>
          <table:table-cell table:style-name="ce12" office:value-type="float" office:value="1976">
            <text:p>1976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7"/>
          <table:table-cell table:formula="of:=SUM([.D65:.K65])" office:value-type="float" office:value="24">
            <text:p>24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6:.K66])" office:value-type="float" office:value="24">
            <text:p>24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VYBÍRAL Oto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7:.K67])" office:value-type="float" office:value="24">
            <text:p>24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SOBĚTĚNKOVÁ Jitka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8:.K68])" office:value-type="float" office:value="24">
            <text:p>24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string">
            <text:p>ALBRECHT Luboš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6"/>
          <table:table-cell table:style-name="ce12" office:value-type="float" office:value="24">
            <text:p>24</text:p>
          </table:table-cell>
          <table:table-cell table:style-name="ce12"/>
          <table:table-cell table:formula="of:=SUM([.D69:.K69])" office:value-type="float" office:value="24">
            <text:p>24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VOLTR Standa</text:p>
          </table:table-cell>
          <table:table-cell table:style-name="ce12" office:value-type="float" office:value="1970">
            <text:p>1970</text:p>
          </table:table-cell>
          <table:table-cell table:number-columns-repeated="6"/>
          <table:table-cell office:value-type="float" office:value="24">
            <text:p>24</text:p>
          </table:table-cell>
          <table:table-cell/>
          <table:table-cell table:formula="of:=SUM([.D70:.K70])" office:value-type="float" office:value="24">
            <text:p>24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ZIEGLER Miroslav</text:p>
          </table:table-cell>
          <table:table-cell office:value-type="float" office:value="1973">
            <text:p>1973</text:p>
          </table:table-cell>
          <table:table-cell table:number-columns-repeated="6"/>
          <table:table-cell office:value-type="float" office:value="24">
            <text:p>24</text:p>
          </table:table-cell>
          <table:table-cell/>
          <table:table-cell table:formula="of:=SUM([.D71:.K71])" office:value-type="float" office:value="24">
            <text:p>24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NEPODAL Michal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6"/>
          <table:table-cell table:style-name="ce12" office:value-type="float" office:value="24">
            <text:p>24</text:p>
          </table:table-cell>
          <table:table-cell table:style-name="ce12"/>
          <table:table-cell table:formula="of:=SUM([.D72:.K72])"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table:number-columns-repeated="7"/>
          <table:table-cell table:formula="of:=SUM([.D73:.K73])" office:value-type="float" office:value="22">
            <text:p>22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LOFLER Karel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table:formula="of:=SUM([.D74:.K74])" office:value-type="float" office:value="22">
            <text:p>22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VOJTĚCH David</text:p>
          </table:table-cell>
          <table:table-cell/>
          <table:table-cell table:style-name="ce12" table:number-columns-repeated="3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75:.K75])" office:value-type="float" office:value="22">
            <text:p>22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HRON Radek</text:p>
          </table:table-cell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76:.K76])" office:value-type="float" office:value="22">
            <text:p>22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7"/>
          <table:table-cell table:formula="of:=SUM([.D77:.K77])" office:value-type="float" office:value="20">
            <text:p>2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VLACH</text:p>
          </table:table-cell>
          <table:table-cell table:style-name="ce12" office:value-type="float" office:value="1973">
            <text:p>1973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D78:.K78])" office:value-type="float" office:value="20">
            <text:p>2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DVOŘÁK J</text:p>
          </table:table-cell>
          <table:table-cell office:value-type="float" office:value="1972">
            <text:p>1972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D79:.K79])" office:value-type="float" office:value="20">
            <text:p>2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FRONĚK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7"/>
          <table:table-cell table:formula="of:=SUM([.D80:.K80])" office:value-type="float" office:value="20">
            <text:p>2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TOUŠ</text:p>
          </table:table-cell>
          <table:table-cell office:value-type="float" office:value="1977">
            <text:p>1977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D81:.K81])" office:value-type="float" office:value="20">
            <text:p>2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2:.K82])" office:value-type="float" office:value="20">
            <text:p>2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9" office:value-type="string">
            <text:p>VAIS Radek</text:p>
          </table:table-cell>
          <table:table-cell table:style-name="ce12" office:value-type="float" office:value="1969">
            <text:p>1969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3:.K83])" office:value-type="float" office:value="20">
            <text:p>2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URBAN Jiří</text:p>
          </table:table-cell>
          <table:table-cell table:style-name="ce12" office:value-type="float" office:value="1959">
            <text:p>1959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4:.K84])" office:value-type="float" office:value="20">
            <text:p>2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8" office:value-type="string">
            <text:p>KOPECKÝ Milan</text:p>
          </table:table-cell>
          <table:table-cell table:style-name="ce12" office:value-type="float" office:value="1970">
            <text:p>1970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 table:number-columns-repeated="6"/>
          <table:table-cell table:formula="of:=SUM([.D85:.K85])" office:value-type="float" office:value="20">
            <text:p>2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PROKEŠ Jiří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4"/>
          <table:table-cell table:formula="of:=SUM([.D86:.K86])" office:value-type="float" office:value="20">
            <text:p>2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ŘEZNÍČEK Jiří</text:p>
          </table:table-cell>
          <table:table-cell table:style-name="ce12"/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87:.K87])" office:value-type="float" office:value="20">
            <text:p>2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HÁJEK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4"/>
          <table:table-cell table:formula="of:=SUM([.D88:.K88])" office:value-type="float" office:value="20">
            <text:p>2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8" office:value-type="string">
            <text:p>PAŘIL</text:p>
          </table:table-cell>
          <table:table-cell table:style-name="ce12"/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89:.K89])" office:value-type="float" office:value="20">
            <text:p>2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MANDLÍK</text:p>
          </table:table-cell>
          <table:table-cell table:style-name="ce12"/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90:.K90])" office:value-type="float" office:value="20">
            <text:p>2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8" office:value-type="string">
            <text:p>ANTOŠ</text:p>
          </table:table-cell>
          <table:table-cell table:style-name="ce12"/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91:.K91])" office:value-type="float" office:value="20">
            <text:p>2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SOBOTKA Marcel</text:p>
          </table:table-cell>
          <table:table-cell office:value-type="float" office:value="1968">
            <text:p>1968</text:p>
          </table:table-cell>
          <table:table-cell table:number-columns-repeated="6"/>
          <table:table-cell office:value-type="float" office:value="18">
            <text:p>18</text:p>
          </table:table-cell>
          <table:table-cell/>
          <table:table-cell table:formula="of:=SUM([.D92:.K92])" office:value-type="float" office:value="18">
            <text:p>18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ŠUSTR Radek</text:p>
          </table:table-cell>
          <table:table-cell table:style-name="ce12" office:value-type="float" office:value="1962">
            <text:p>1962</text:p>
          </table:table-cell>
          <table:table-cell/>
          <table:table-cell office:value-type="float" office:value="17">
            <text:p>17</text:p>
          </table:table-cell>
          <table:table-cell table:number-columns-repeated="6"/>
          <table:table-cell table:formula="of:=SUM([.D93:.K93])" office:value-type="float" office:value="17">
            <text:p>17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SCHNEIDER Jiří</text:p>
          </table:table-cell>
          <table:table-cell table:style-name="ce12" office:value-type="float" office:value="1967">
            <text:p>1967</text:p>
          </table:table-cell>
          <table:table-cell/>
          <table:table-cell office:value-type="float" office:value="17">
            <text:p>17</text:p>
          </table:table-cell>
          <table:table-cell table:number-columns-repeated="6"/>
          <table:table-cell table:formula="of:=SUM([.D94:.K94])" office:value-type="float" office:value="17">
            <text:p>17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/>
          <table:table-cell office:value-type="float" office:value="17">
            <text:p>17</text:p>
          </table:table-cell>
          <table:table-cell table:number-columns-repeated="6"/>
          <table:table-cell table:formula="of:=SUM([.D95:.K95])" office:value-type="float" office:value="17">
            <text:p>17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number-columns-repeated="6"/>
          <table:table-cell office:value-type="float" office:value="17">
            <text:p>17</text:p>
          </table:table-cell>
          <table:table-cell/>
          <table:table-cell table:formula="of:=SUM([.D96:.K96])" office:value-type="float" office:value="17">
            <text:p>17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8" office:value-type="string">
            <text:p>KAČÍREK Mil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6"/>
          <table:table-cell table:style-name="ce12" office:value-type="float" office:value="16">
            <text:p>16</text:p>
          </table:table-cell>
          <table:table-cell table:style-name="ce12"/>
          <table:table-cell table:formula="of:=SUM([.D97:.K97])" office:value-type="float" office:value="16">
            <text:p>16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ŠAFÁŘ Ladislav</text:p>
          </table:table-cell>
          <table:table-cell office:value-type="float" office:value="1961">
            <text:p>1961</text:p>
          </table:table-cell>
          <table:table-cell table:number-columns-repeated="6"/>
          <table:table-cell office:value-type="float" office:value="16">
            <text:p>16</text:p>
          </table:table-cell>
          <table:table-cell/>
          <table:table-cell table:formula="of:=SUM([.D98:.K98])" office:value-type="float" office:value="16">
            <text:p>16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THUJ Jan</text:p>
          </table:table-cell>
          <table:table-cell table:style-name="ce12" office:value-type="float" office:value="1954">
            <text:p>1954</text:p>
          </table:table-cell>
          <table:table-cell table:style-name="ce12" table:number-columns-repeated="6"/>
          <table:table-cell table:style-name="ce12" office:value-type="float" office:value="16">
            <text:p>16</text:p>
          </table:table-cell>
          <table:table-cell table:style-name="ce12"/>
          <table:table-cell table:formula="of:=SUM([.D99:.K99])" office:value-type="float" office:value="16">
            <text:p>16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TLÁSKAL Petr</text:p>
          </table:table-cell>
          <table:table-cell office:value-type="float" office:value="1976">
            <text:p>1976</text:p>
          </table:table-cell>
          <table:table-cell table:style-name="ce12" table:number-columns-repeated="6"/>
          <table:table-cell table:style-name="ce12" office:value-type="float" office:value="16">
            <text:p>16</text:p>
          </table:table-cell>
          <table:table-cell table:style-name="ce12"/>
          <table:table-cell table:formula="of:=SUM([.D100:.K100])" office:value-type="float" office:value="16">
            <text:p>16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8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table:number-columns-repeated="6"/>
          <table:table-cell office:value-type="float" office:value="16">
            <text:p>16</text:p>
          </table:table-cell>
          <table:table-cell/>
          <table:table-cell table:formula="of:=SUM([.D101:.K101])" office:value-type="float" office:value="16">
            <text:p>16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/>
          <table:table-cell table:style-name="ce12" table:number-columns-repeated="9"/>
          <table:table-cell table:formula="of:=SUM([.D102:.K102])" office:value-type="float" office:value="0">
            <text:p>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number-columns-repeated="10"/>
          <table:table-cell table:formula="of:=SUM([.D103:.K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number-columns-repeated="2"/>
          <table:table-cell table:style-name="ce12" table:number-columns-repeated="8"/>
          <table:table-cell table:formula="of:=SUM([.D104:.K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8"/>
          <table:table-cell table:style-name="ce12"/>
          <table:table-cell table:number-columns-repeated="8"/>
          <table:table-cell table:formula="of:=SUM([.D105:.K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number-columns-repeated="2"/>
          <table:table-cell table:style-name="ce12" table:number-columns-repeated="8"/>
          <table:table-cell table:formula="of:=SUM([.D106:.K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table:style-name="ce8"/>
          <table:table-cell table:style-name="ce12" table:number-columns-repeated="9"/>
          <table:table-cell table:formula="of:=SUM([.D107:.K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number-columns-repeated="2"/>
          <table:table-cell table:style-name="ce12" table:number-columns-repeated="8"/>
          <table:table-cell table:formula="of:=SUM([.D108:.K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number-columns-repeated="2"/>
          <table:table-cell table:style-name="ce12" table:number-columns-repeated="8"/>
          <table:table-cell table:formula="of:=SUM([.D109:.K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/>
          <table:table-cell table:style-name="ce12" table:number-columns-repeated="9"/>
          <table:table-cell table:formula="of:=SUM([.D110:.K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number-columns-repeated="10"/>
          <table:table-cell table:formula="of:=SUM([.D111:.K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number-columns-repeated="2"/>
          <table:table-cell table:style-name="ce12" table:number-columns-repeated="8"/>
          <table:table-cell table:formula="of:=SUM([.D112:.K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number-columns-repeated="10"/>
          <table:table-cell table:formula="of:=SUM([.D113:.K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table:number-columns-repeated="10"/>
          <table:table-cell table:formula="of:=SUM([.D114:.K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8"/>
          <table:table-cell table:style-name="ce12"/>
          <table:table-cell table:number-columns-repeated="8"/>
          <table:table-cell table:formula="of:=SUM([.D115:.K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number-columns-repeated="2"/>
          <table:table-cell table:style-name="ce12" table:number-columns-repeated="8"/>
          <table:table-cell table:formula="of:=SUM([.D116:.K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table:number-columns-repeated="10"/>
          <table:table-cell table:formula="of:=SUM([.D117:.K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number-columns-repeated="10"/>
          <table:table-cell table:formula="of:=SUM([.D118:.K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table:number-columns-repeated="10"/>
          <table:table-cell table:formula="of:=SUM([.D119:.K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number-columns-repeated="2"/>
          <table:table-cell table:style-name="ce12" table:number-columns-repeated="8"/>
          <table:table-cell table:formula="of:=SUM([.D120:.K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8"/>
          <table:table-cell table:style-name="ce12" table:number-columns-repeated="9"/>
          <table:table-cell table:formula="of:=SUM([.D121:.K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8"/>
          <table:table-cell table:style-name="ce12" table:number-columns-repeated="9"/>
          <table:table-cell table:formula="of:=SUM([.D122:.K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/>
          <table:table-cell table:style-name="ce12" table:number-columns-repeated="9"/>
          <table:table-cell table:formula="of:=SUM([.D123:.K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number-columns-repeated="10"/>
          <table:table-cell table:formula="of:=SUM([.D124:.K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8"/>
          <table:table-cell table:style-name="ce12"/>
          <table:table-cell table:number-columns-repeated="8"/>
          <table:table-cell table:formula="of:=SUM([.D125:.K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number-columns-repeated="10"/>
          <table:table-cell table:formula="of:=SUM([.D126:.K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8"/>
          <table:table-cell table:style-name="ce12" table:number-columns-repeated="9"/>
          <table:table-cell table:formula="of:=SUM([.D127:.K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style-name="ce8"/>
          <table:table-cell table:style-name="ce12" table:number-columns-repeated="9"/>
          <table:table-cell table:formula="of:=SUM([.D128:.K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/>
          <table:table-cell table:style-name="ce12"/>
          <table:table-cell table:number-columns-repeated="8"/>
          <table:table-cell table:formula="of:=SUM([.D129:.K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number-columns-repeated="2"/>
          <table:table-cell table:style-name="ce12" table:number-columns-repeated="8"/>
          <table:table-cell table:formula="of:=SUM([.D130:.K130])" office:value-type="float" office:value="0">
            <text:p>0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number-columns-repeated="2"/>
          <table:table-cell table:style-name="ce12" table:number-columns-repeated="8"/>
          <table:table-cell table:formula="of:=SUM([.D131:.K131])" office:value-type="float" office:value="0">
            <text:p>0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8"/>
          <table:table-cell table:style-name="ce12" table:number-columns-repeated="9"/>
          <table:table-cell table:formula="of:=SUM([.D132:.K132])" office:value-type="float" office:value="0">
            <text:p>0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number-columns-repeated="2"/>
          <table:table-cell table:style-name="ce12" table:number-columns-repeated="8"/>
          <table:table-cell table:formula="of:=SUM([.D133:.K133])" office:value-type="float" office:value="0">
            <text:p>0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table:number-columns-repeated="10"/>
          <table:table-cell table:formula="of:=SUM([.D134:.K134])" office:value-type="float" office:value="0">
            <text:p>0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number-columns-repeated="10"/>
          <table:table-cell table:formula="of:=SUM([.D135:.K135])" office:value-type="float" office:value="0">
            <text:p>0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8"/>
          <table:table-cell table:style-name="ce12"/>
          <table:table-cell table:number-columns-repeated="8"/>
          <table:table-cell table:formula="of:=SUM([.D136:.K136])" office:value-type="float" office:value="0">
            <text:p>0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number-columns-repeated="10"/>
          <table:table-cell table:formula="of:=SUM([.D137:.K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8"/>
          <table:table-cell table:style-name="ce12"/>
          <table:table-cell table:number-columns-repeated="8"/>
          <table:table-cell table:formula="of:=SUM([.D138:.K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table:number-columns-repeated="10"/>
          <table:table-cell table:formula="of:=SUM([.D139:.K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table:number-columns-repeated="2"/>
          <table:table-cell table:style-name="ce12" table:number-columns-repeated="8"/>
          <table:table-cell table:formula="of:=SUM([.D140:.K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table:number-columns-repeated="2"/>
          <table:table-cell table:style-name="ce12" table:number-columns-repeated="8"/>
          <table:table-cell table:formula="of:=SUM([.D141:.K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number-columns-repeated="2"/>
          <table:table-cell table:style-name="ce12" table:number-columns-repeated="8"/>
          <table:table-cell table:formula="of:=SUM([.D142:.K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table:number-columns-repeated="10"/>
          <table:table-cell table:formula="of:=SUM([.D143:.K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table:number-columns-repeated="10"/>
          <table:table-cell table:formula="of:=SUM([.D144:.K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8"/>
          <table:table-cell table:style-name="ce12"/>
          <table:table-cell table:number-columns-repeated="8"/>
          <table:table-cell table:formula="of:=SUM([.D145:.K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table:number-columns-repeated="2"/>
          <table:table-cell table:style-name="ce12" table:number-columns-repeated="8"/>
          <table:table-cell table:formula="of:=SUM([.D146:.K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number-columns-repeated="2"/>
          <table:table-cell table:style-name="ce12" table:number-columns-repeated="8"/>
          <table:table-cell table:formula="of:=SUM([.D147:.K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/>
          <table:table-cell table:style-name="ce12"/>
          <table:table-cell table:number-columns-repeated="8"/>
          <table:table-cell table:formula="of:=SUM([.D148:.K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table:number-columns-repeated="2"/>
          <table:table-cell table:style-name="ce12" table:number-columns-repeated="8"/>
          <table:table-cell table:formula="of:=SUM([.D149:.K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number-columns-repeated="2"/>
          <table:table-cell table:style-name="ce12" table:number-columns-repeated="8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8"/>
          <table:table-cell table:style-name="ce12"/>
          <table:table-cell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table:number-columns-repeated="2"/>
          <table:table-cell table:style-name="ce12"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number-columns-repeated="10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number-columns-repeated="2"/>
          <table:table-cell table:style-name="ce12"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8"/>
          <table:table-cell table:style-name="ce12" table:number-columns-repeated="9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8"/>
          <table:table-cell table:style-name="ce12"/>
          <table:table-cell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table:number-columns-repeated="2"/>
          <table:table-cell table:style-name="ce12"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number-columns-repeated="10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number-columns-repeated="10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/>
          <table:table-cell table:style-name="ce12" table:number-columns-repeated="9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table:number-columns-repeated="2"/>
          <table:table-cell table:style-name="ce12"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number-columns-repeated="2"/>
          <table:table-cell table:style-name="ce12"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8"/>
          <table:table-cell table:style-name="ce12" table:number-columns-repeated="9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/>
          <table:table-cell table:style-name="ce12" table:number-columns-repeated="9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/>
          <table:table-cell table:style-name="ce12" table:number-columns-repeated="9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8"/>
          <table:table-cell table:style-name="ce12" table:number-columns-repeated="9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number-columns-repeated="10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number-columns-repeated="10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table:number-columns-repeated="2"/>
          <table:table-cell table:style-name="ce12"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table:number-columns-repeated="10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8"/>
          <table:table-cell table:style-name="ce12" table:number-columns-repeated="9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8"/>
          <table:table-cell table:style-name="ce12"/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8"/>
          <table:table-cell table:style-name="ce12"/>
          <table:table-cell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/>
          <table:table-cell table:style-name="ce12"/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/>
          <table:table-cell table:style-name="ce12"/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/>
          <table:table-cell table:style-name="ce12"/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number-columns-repeated="2"/>
          <table:table-cell table:style-name="ce12"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table:number-columns-repeated="10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/>
          <table:table-cell table:style-name="ce12"/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table:number-columns-repeated="10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8"/>
          <table:table-cell table:style-name="ce12"/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table:number-columns-repeated="10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/>
          <table:table-cell table:style-name="ce12"/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/>
          <table:table-cell table:style-name="ce12"/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table:number-columns-repeated="10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table:number-columns-repeated="10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table:number-columns-repeated="10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8"/>
          <table:table-cell table:style-name="ce12"/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number-columns-repeated="10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table:number-columns-repeated="10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table:number-columns-repeated="10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8"/>
          <table:table-cell table:style-name="ce12"/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number-columns-repeated="10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8"/>
          <table:table-cell table:style-name="ce12"/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8"/>
          <table:table-cell table:style-name="ce12" table:number-columns-repeated="9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/>
          <table:table-cell table:style-name="ce12"/>
          <table:table-cell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number-columns-repeated="10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number-columns-repeated="10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/>
          <table:table-cell table:style-name="ce12" table:number-columns-repeated="9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table:number-columns-repeated="2"/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01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19:37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2-11-18T19:37:47.45</dc:date>
    <meta:editing-duration>PT6H12M47S</meta:editing-duration>
    <meta:editing-cycles>18</meta:editing-cycles>
    <meta:generator>OpenOffice/4.1.5$Win32 OpenOffice.org_project/415m1$Build-9789</meta:generator>
    <meta:print-date>2022-11-18T19:32:10.01</meta:print-date>
    <meta:document-statistic meta:table-count="3" meta:cell-count="750" meta:object-count="0"/>
  </office:meta>
</office:document-meta>
</file>