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9" table:default-cell-style-name="ce15"/>
        <table:table-column table:style-name="co7" table:default-cell-style-name="ce19"/>
        <table:table-row table:style-name="ro1">
          <table:table-cell table:style-name="ce1" office:value-type="string" table:number-columns-spanned="13" table:number-rows-spanned="4">
            <text:p>NOHEJBALOVÝ POHÁR VETERÁNŮ 2021</text:p>
          </table:table-cell>
          <table:covered-table-cell table:number-columns-repeated="12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KARLOVY VARY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7" office:value-type="string" table:number-columns-spanned="1" table:number-rows-spanned="6">
            <text:p>BONUS</text:p>
          </table:table-cell>
          <table:table-cell table:style-name="ce18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number-columns-repeated="3" table:style-name="ce12" office:value-type="float" office:value="45">
            <text:p>45</text:p>
          </table:table-cell>
          <table:table-cell table:style-name="ce12" table:number-columns-repeated="6"/>
          <table:table-cell office:value-type="float" office:value="135">
            <text:p>135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number-columns-repeated="3" office:value-type="float" office:value="45">
            <text:p>45</text:p>
          </table:table-cell>
          <table:table-cell table:number-columns-repeated="6"/>
          <table:table-cell office:value-type="float" office:value="135">
            <text:p>13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table:number-columns-repeated="3" office:value-type="float" office:value="40">
            <text:p>40</text:p>
          </table:table-cell>
          <table:table-cell table:number-columns-repeated="6"/>
          <table:table-cell office:value-type="float" office:value="120">
            <text:p>12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6"/>
          <table:table-cell office:value-type="float" office:value="105">
            <text:p>10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6"/>
          <table:table-cell office:value-type="float" office:value="105">
            <text:p>10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string">
            <text:p>BŘEZINA Martin</text:p>
          </table:table-cell>
          <table:table-cell table:style-name="ce12" office:value-type="float" office:value="1975">
            <text:p>1975</text:p>
          </table:table-cell>
          <table:table-cell/>
          <table:table-cell table:number-columns-repeated="2" office:value-type="float" office:value="45">
            <text:p>45</text:p>
          </table:table-cell>
          <table:table-cell table:number-columns-repeated="6"/>
          <table:table-cell office:value-type="float" office:value="90">
            <text:p>9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6"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table:number-columns-repeated="2" office:value-type="float" office:value="40">
            <text:p>40</text:p>
          </table:table-cell>
          <table:table-cell table:number-columns-repeated="6"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6"/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/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6"/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56">
            <text:p>5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48">
            <text:p>48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table:number-columns-repeated="7"/>
          <table:table-cell office:value-type="float" office:value="46">
            <text:p>46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table:number-columns-repeated="7"/>
          <table:table-cell office:value-type="float" office:value="46">
            <text:p>4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8" office:value-type="string">
            <text:p>UNGERMANN Vilém</text:p>
          </table:table-cell>
          <table:table-cell table:style-name="ce12" office:value-type="float" office:value="1974">
            <text:p>1974</text:p>
          </table:table-cell>
          <table:table-cell office:value-type="float" office:value="45">
            <text:p>45</text:p>
          </table:table-cell>
          <table:table-cell table:number-columns-repeated="8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8" office:value-type="string">
            <text:p>PAŠEK Zdeněk</text:p>
          </table:table-cell>
          <table:table-cell table:style-name="ce12"/>
          <table:table-cell/>
          <table:table-cell table:number-columns-repeated="2" office:value-type="float" office:value="22">
            <text:p>22</text:p>
          </table:table-cell>
          <table:table-cell table:number-columns-repeated="6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6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LABEŇÁK Marek</text:p>
          </table:table-cell>
          <table:table-cell office:value-type="float" office:value="1975">
            <text:p>1975</text:p>
          </table:table-cell>
          <table:table-cell office:value-type="float" office:value="30">
            <text:p>30</text:p>
          </table:table-cell>
          <table:table-cell table:number-columns-repeated="8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8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style-name="ce12" table:number-columns-repeated="7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table:number-columns-repeated="8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STREJČEK Martin</text:p>
          </table:table-cell>
          <table:table-cell table:style-name="ce12"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8" office:value-type="string">
            <text:p>KOPECKÝ(Vestec)</text:p>
          </table:table-cell>
          <table:table-cell table:style-name="ce12"/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KATZ Tomáš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8" office:value-type="string">
            <text:p>KATZ Ondra</text:p>
          </table:table-cell>
          <table:table-cell table:style-name="ce12"/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8" office:value-type="string">
            <text:p>VOLDŘICH Petr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8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HAVLÍK <text:s/>David</text:p>
          </table:table-cell>
          <table:table-cell office:value-type="float" office:value="1976">
            <text:p>1976</text:p>
          </table:table-cell>
          <table:table-cell office:value-type="float" office:value="24">
            <text:p>24</text:p>
          </table:table-cell>
          <table:table-cell table:number-columns-repeated="8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8" office:value-type="string">
            <text:p>MATYŠ <text:s/>Pavel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8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8" office:value-type="string">
            <text:p>SOUČEK Milan</text:p>
          </table:table-cell>
          <table:table-cell table:style-name="ce12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8" office:value-type="string">
            <text:p>SOUČEK Libor</text:p>
          </table:table-cell>
          <table:table-cell table:style-name="ce12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ZAPLETAL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8" office:value-type="string">
            <text:p>PŘÍVORA Martin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8" office:value-type="string">
            <text:p>HROUDA Luděk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8" office:value-type="string">
            <text:p>TŮMA Jakub</text:p>
          </table:table-cell>
          <table:table-cell table:style-name="ce12"/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43">
            <text:p>43</text:p>
          </table:table-cell>
          <table:table-cell table:style-name="ce8" office:value-type="string">
            <text:p>KRČEK Václav</text:p>
          </table:table-cell>
          <table:table-cell table:style-name="ce12"/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8" office:value-type="string">
            <text:p>HOVORKA Karel</text:p>
          </table:table-cell>
          <table:table-cell table:style-name="ce12"/>
          <table:table-cell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/>
          <table:table-cell office:value-type="float" office:value="18">
            <text:p>18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VYSTYD Daniel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table:number-columns-repeated="10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table:number-columns-repeated="5"/>
          <table:table-cell table:style-name="ce16" table:number-columns-repeated="2"/>
          <table:table-cell table:number-columns-repeated="3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office:value-type="float" office:value="55">
            <text:p>55</text:p>
          </table:table-cell>
          <table:table-cell table:style-name="ce8" office:value-type="string">
            <text:p>VOJTĚCH David</text:p>
          </table:table-cell>
          <table:table-cell table:style-name="ce12"/>
          <table:table-cell table:number-columns-repeated="10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10"/>
        </table:table-row>
        <table:table-row table:style-name="ro3">
          <table:table-cell office:value-type="float" office:value="57">
            <text:p>57</text:p>
          </table:table-cell>
          <table:table-cell table:style-name="ce8" office:value-type="string">
            <text:p>BLÁHA(Vízner OW)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office:value-type="float" office:value="59">
            <text:p>59</text:p>
          </table:table-cell>
          <table:table-cell table:style-name="ce8" office:value-type="string">
            <text:p>KLOUZAL P.</text:p>
          </table:table-cell>
          <table:table-cell table:style-name="ce12" office:value-type="float" office:value="1971">
            <text:p>1971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ce8" office:value-type="string">
            <text:p>TŮMOVA Dana</text:p>
          </table:table-cell>
          <table:table-cell table:style-name="ce12"/>
          <table:table-cell table:number-columns-repeated="10"/>
        </table:table-row>
        <table:table-row table:style-name="ro3">
          <table:table-cell office:value-type="float" office:value="61">
            <text:p>61</text:p>
          </table:table-cell>
          <table:table-cell table:style-name="ce8" office:value-type="string">
            <text:p>MOGLICHOVÁ</text:p>
          </table:table-cell>
          <table:table-cell table:style-name="ce12" table:number-columns-repeated="10"/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ce8" office:value-type="string">
            <text:p>PROCHÁZKA Tomáš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ŠVEC M.</text:p>
          </table:table-cell>
          <table:table-cell table:style-name="ce12"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BRYNDA Petr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ŠTĚPÁNEK Fr.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DVOŘÁK Richard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HOJER Jaroslav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73">
            <text:p>73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office:value-type="float" office:value="75">
            <text:p>75</text:p>
          </table:table-cell>
          <table:table-cell table:style-name="ce9" office:value-type="string">
            <text:p>BAIERL Josef</text:p>
          </table:table-cell>
          <table:table-cell table:style-name="ce12"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 table:number-columns-repeated="10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VAIS Michal</text:p>
          </table:table-cell>
          <table:table-cell table:number-columns-repeated="11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VLACH</text:p>
          </table:table-cell>
          <table:table-cell table:number-columns-repeated="11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MODRÁČEK Zdeněk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KANTNER Jan</text:p>
          </table:table-cell>
          <table:table-cell office:value-type="float" office:value="1974">
            <text:p>1974</text:p>
          </table:table-cell>
          <table:table-cell table:number-columns-repeated="10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SVATEK Tomá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86">
            <text:p>86</text:p>
          </table:table-cell>
          <table:table-cell table:style-name="ce9" office:value-type="string">
            <text:p>ŠILAR Michal</text:p>
          </table:table-cell>
          <table:table-cell table:style-name="ce12"/>
          <table:table-cell table:number-columns-repeated="10"/>
        </table:table-row>
        <table:table-row table:style-name="ro3">
          <table:table-cell office:value-type="float" office:value="87">
            <text:p>87</text:p>
          </table:table-cell>
          <table:table-cell table:style-name="ce8" office:value-type="string">
            <text:p>ŠAFÁŘ Ladislav</text:p>
          </table:table-cell>
          <table:table-cell table:style-name="ce12" table:number-columns-repeated="10"/>
          <table:table-cell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KAČÍREK Milan</text:p>
          </table:table-cell>
          <table:table-cell table:number-columns-repeated="11"/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MERELL Ladislav</text:p>
          </table:table-cell>
          <table:table-cell table:style-name="ce12"/>
          <table:table-cell table:number-columns-repeated="10"/>
        </table:table-row>
        <table:table-row table:style-name="ro3">
          <table:table-cell office:value-type="float" office:value="90">
            <text:p>90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92">
            <text:p>92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office:value-type="float" office:value="93">
            <text:p>93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BROŽEK(dobeška)</text:p>
          </table:table-cell>
          <table:table-cell table:number-columns-repeated="11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ČERNÝ (n.bydžov)</text:p>
          </table:table-cell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number-columns-repeated="10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03">
            <text:p>103</text:p>
          </table:table-cell>
          <table:table-cell table:style-name="ce8" office:value-type="string">
            <text:p>DOSTÁL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04">
            <text:p>104</text:p>
          </table:table-cell>
          <table:table-cell table:style-name="ce8" office:value-type="string">
            <text:p>DVOŘÁK</text:p>
          </table:table-cell>
          <table:table-cell table:style-name="ce12" office:value-type="float" office:value="1974">
            <text:p>1974</text:p>
          </table:table-cell>
          <table:table-cell table:number-columns-repeated="10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06">
            <text:p>106</text:p>
          </table:table-cell>
          <table:table-cell table:style-name="ce8" office:value-type="string">
            <text:p>FIALA</text:p>
          </table:table-cell>
          <table:table-cell table:style-name="ce12"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107">
            <text:p>107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string">
            <text:p>FROLICH Jan</text:p>
          </table:table-cell>
          <table:table-cell table:style-name="ce12"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string">
            <text:p>FUKSA</text:p>
          </table:table-cell>
          <table:table-cell table:style-name="ce12"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10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string">
            <text:p>HANZÁLEK</text:p>
          </table:table-cell>
          <table:table-cell table:style-name="ce12" office:value-type="float" office:value="1959">
            <text:p>1959</text:p>
          </table:table-cell>
          <table:table-cell table:number-columns-repeated="10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string">
            <text:p>HARTMAN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string">
            <text:p>HOFMAN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HUBÁČEK</text:p>
          </table:table-cell>
          <table:table-cell table:number-columns-repeated="11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string">
            <text:p>CHALUPA</text:p>
          </table:table-cell>
          <table:table-cell table:style-name="ce12" office:value-type="float" office:value="1953">
            <text:p>1953</text:p>
          </table:table-cell>
          <table:table-cell table:number-columns-repeated="10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 table:number-columns-repeated="10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JANOUT(dobeška)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table:style-name="ce5" office:value-type="float" office:value="123">
            <text:p>123</text:p>
          </table:table-cell>
          <table:table-cell office:value-type="string">
            <text:p>JELEN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5">
            <text:p>125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6">
            <text:p>126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KAŠPÁREK</text:p>
          </table:table-cell>
          <table:table-cell table:number-columns-repeated="11"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8" office:value-type="string">
            <text:p>KLAUBER</text:p>
          </table:table-cell>
          <table:table-cell table:style-name="ce12"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table:style-name="ce5" office:value-type="float" office:value="132">
            <text:p>132</text:p>
          </table:table-cell>
          <table:table-cell office:value-type="string">
            <text:p>KLENÍK Kamil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35">
            <text:p>135</text:p>
          </table:table-cell>
          <table:table-cell office:value-type="string">
            <text:p>KOČIŠ Petr</text:p>
          </table:table-cell>
          <table:table-cell table:number-columns-repeated="11"/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8" office:value-type="string">
            <text:p>KONRÁD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40">
            <text:p>140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10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8" office:value-type="string">
            <text:p>KOŠŤÁL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8" office:value-type="string">
            <text:p>KOUBA</text:p>
          </table:table-cell>
          <table:table-cell table:style-name="ce12"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46">
            <text:p>146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10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10"/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53">
            <text:p>153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4">
            <text:p>154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 office:value-type="string">
            <text:p>NAJMAN</text:p>
          </table:table-cell>
          <table:table-cell table:style-name="ce12" office:value-type="float" office:value="1948">
            <text:p>1948</text:p>
          </table:table-cell>
          <table:table-cell table:number-columns-repeated="10"/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7">
            <text:p>157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8">
            <text:p>158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NOVÁČEK 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NOVÁK Jan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NOVÝ </text:p>
          </table:table-cell>
          <table:table-cell table:number-columns-repeated="11"/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8" office:value-type="string">
            <text:p>OKTÁBEC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 office:value-type="string">
            <text:p>PÁNEK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69">
            <text:p>169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8" office:value-type="string">
            <text:p>PRŮŠ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 office:value-type="string">
            <text:p>RAKUŠAN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8" office:value-type="string">
            <text:p>RUTA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table:style-name="ce5" office:value-type="float" office:value="178">
            <text:p>178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79">
            <text:p>179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81">
            <text:p>181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number-columns-repeated="10"/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87">
            <text:p>187</text:p>
          </table:table-cell>
          <table:table-cell office:value-type="string">
            <text:p>SVOBODA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8">
            <text:p>188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189">
            <text:p>189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90">
            <text:p>190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table:style-name="ce5" office:value-type="float" office:value="191">
            <text:p>191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92">
            <text:p>192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93">
            <text:p>193</text:p>
          </table:table-cell>
          <table:table-cell table:style-name="ce8" office:value-type="string">
            <text:p>TOMEŠ</text:p>
          </table:table-cell>
          <table:table-cell table:style-name="ce12"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194">
            <text:p>194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table:style-name="ce5" office:value-type="float" office:value="195">
            <text:p>195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10"/>
        </table:table-row>
        <table:table-row table:style-name="ro3">
          <table:table-cell table:style-name="ce5" office:value-type="float" office:value="196">
            <text:p>196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198">
            <text:p>198</text:p>
          </table:table-cell>
          <table:table-cell office:value-type="string">
            <text:p>VOBOŘIL</text:p>
          </table:table-cell>
          <table:table-cell table:number-columns-repeated="11"/>
        </table:table-row>
        <table:table-row table:style-name="ro3">
          <table:table-cell table:style-name="ce5" office:value-type="float" office:value="199">
            <text:p>199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number-columns-repeated="10"/>
        </table:table-row>
        <table:table-row table:style-name="ro3">
          <table:table-cell table:style-name="ce5" office:value-type="float" office:value="200">
            <text:p>200</text:p>
          </table:table-cell>
          <table:table-cell table:style-name="ce8" office:value-type="string">
            <text:p>VONDRÁŠEK</text:p>
          </table:table-cell>
          <table:table-cell table:style-name="ce12" office:value-type="float" office:value="1959">
            <text:p>1959</text:p>
          </table:table-cell>
          <table:table-cell table:number-columns-repeated="10"/>
        </table:table-row>
        <table:table-row table:style-name="ro3">
          <table:table-cell table:style-name="ce5" office:value-type="float" office:value="201">
            <text:p>201</text:p>
          </table:table-cell>
          <table:table-cell table:style-name="ce8"/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202">
            <text:p>202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style-name="ce12" table:number-columns-repeated="9"/>
          <table:table-cell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M212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0:1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1-08-06T10:15:12.67</dc:date>
    <meta:editing-duration>PT5H50M35S</meta:editing-duration>
    <meta:editing-cycles>15</meta:editing-cycles>
    <meta:generator>OpenOffice/4.1.10$Win32 OpenOffice.org_project/4110m2$Build-9807</meta:generator>
    <meta:document-statistic meta:table-count="3" meta:cell-count="697" meta:object-count="0"/>
  </office:meta>
</office:document-meta>
</file>