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8" table:default-cell-style-name="ce15"/>
        <table:table-column table:style-name="co7" table:default-cell-style-name="ce18"/>
        <table:table-row table:style-name="ro1">
          <table:table-cell table:style-name="ce1" office:value-type="string" table:number-columns-spanned="12" table:number-rows-spanned="4">
            <text:p>NOHEJBALOVÝ POHÁR VETERÁNŮ 2019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Liapor K.Vary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6" office:value-type="string" table:number-columns-spanned="1" table:number-rows-spanned="6">
            <text:p>BONUS</text:p>
          </table:table-cell>
          <table:table-cell table:style-name="ce17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SUM([.D11:.K11])" office:value-type="float" office:value="189">
            <text:p>189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SUM([.D12:.K12])" office:value-type="float" office:value="184">
            <text:p>184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SUM([.D13:.K13])" office:value-type="float" office:value="174">
            <text:p>174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SUM([.D14:.K14])" office:value-type="float" office:value="151">
            <text:p>151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8" office:value-type="string">
            <text:p>HOŠEK Jan</text:p>
          </table:table-cell>
          <table:table-cell table:style-name="ce12" office:value-type="float" office:value="1962">
            <text:p>1962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formula="of:=SUM([.D15:.K15])" office:value-type="float" office:value="151">
            <text:p>15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SUM([.D16:.K16])" office:value-type="float" office:value="149">
            <text:p>149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formula="of:=SUM([.D17:.K17])" office:value-type="float" office:value="139">
            <text:p>139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number-columns-repeated="4"/>
          <table:table-cell table:formula="of:=SUM([.D18:.K18])" office:value-type="float" office:value="138">
            <text:p>138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number-columns-repeated="4"/>
          <table:table-cell table:formula="of:=SUM([.D19:.K19])" office:value-type="float" office:value="138">
            <text:p>138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SUM([.D20:.K20])" office:value-type="float" office:value="136">
            <text:p>136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SUM([.D21:.K21])" office:value-type="float" office:value="136">
            <text:p>13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/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SUM([.D22:.K22])" office:value-type="float" office:value="125">
            <text:p>12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number-columns-repeated="4"/>
          <table:table-cell table:formula="of:=SUM([.D23:.K23])" office:value-type="float" office:value="125">
            <text:p>12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24:.K24])" office:value-type="float" office:value="109">
            <text:p>109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0">
            <text:p>30</text:p>
          </table:table-cell>
          <table:table-cell/>
          <table:table-cell table:number-columns-repeated="2" office:value-type="float" office:value="35">
            <text:p>35</text:p>
          </table:table-cell>
          <table:table-cell table:number-columns-repeated="4"/>
          <table:table-cell table:formula="of:=SUM([.D25:.K25])" office:value-type="float" office:value="100">
            <text:p>10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SUM([.D26:.K26])" office:value-type="float" office:value="100">
            <text:p>10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table:number-columns-repeated="5"/>
          <table:table-cell table:formula="of:=SUM([.D27:.K27])" office:value-type="float" office:value="98">
            <text:p>98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6">
            <text:p>26</text:p>
          </table:table-cell>
          <table:table-cell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4"/>
          <table:table-cell table:formula="of:=SUM([.D28:.K28])" office:value-type="float" office:value="87">
            <text:p>87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26">
            <text:p>26</text:p>
          </table:table-cell>
          <table:table-cell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4"/>
          <table:table-cell table:formula="of:=SUM([.D29:.K29])" office:value-type="float" office:value="87">
            <text:p>87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/>
          <table:table-cell office:value-type="float" office:value="45">
            <text:p>45</text:p>
          </table:table-cell>
          <table:table-cell table:number-columns-repeated="5"/>
          <table:table-cell table:formula="of:=SUM([.D30:.K30])" office:value-type="float" office:value="80">
            <text:p>8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SUM([.D31:.K31])" office:value-type="float" office:value="80">
            <text:p>8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/>
          <table:table-cell office:value-type="float" office:value="45">
            <text:p>45</text:p>
          </table:table-cell>
          <table:table-cell table:number-columns-repeated="5"/>
          <table:table-cell table:formula="of:=SUM([.D32:.K32])" office:value-type="float" office:value="80">
            <text:p>8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SUM([.D33:.K33])" office:value-type="float" office:value="78">
            <text:p>78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8" office:value-type="string">
            <text:p>KLAUBER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formula="of:=SUM([.D34:.K34])" office:value-type="float" office:value="75">
            <text:p>7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8" office:value-type="string">
            <text:p>KOŠŤÁL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formula="of:=SUM([.D35:.K35])" office:value-type="float" office:value="75">
            <text:p>7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8" office:value-type="string">
            <text:p>OKTÁBEC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formula="of:=SUM([.D36:.K36])" office:value-type="float" office:value="75">
            <text:p>75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table:formula="of:=SUM([.D37:.K37])" office:value-type="float" office:value="75">
            <text:p>7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8" office:value-type="string">
            <text:p>MALÍK</text:p>
          </table:table-cell>
          <table:table-cell table:style-name="ce12" office:value-type="float" office:value="1973">
            <text:p>1973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table:number-columns-repeated="3"/>
          <table:table-cell table:formula="of:=SUM([.D38:.K38])" office:value-type="float" office:value="72">
            <text:p>7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6"/>
          <table:table-cell table:formula="of:=SUM([.D39:.K39])" office:value-type="float" office:value="70">
            <text:p>70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NOVÝ 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SUM([.D40:.K40])" office:value-type="float" office:value="70">
            <text:p>7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ŮŽIČKA Václav</text:p>
          </table:table-cell>
          <table:table-cell office:value-type="float" office:value="1973">
            <text:p>1973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number-columns-repeated="6"/>
          <table:table-cell table:formula="of:=SUM([.D41:.K41])" office:value-type="float" office:value="66">
            <text:p>66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 table:number-columns-repeated="3"/>
          <table:table-cell table:formula="of:=SUM([.D42:.K42])" office:value-type="float" office:value="66">
            <text:p>6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SVOBODA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2" office:value-type="float" office:value="22">
            <text:p>22</text:p>
          </table:table-cell>
          <table:table-cell table:number-columns-repeated="2"/>
          <table:table-cell table:formula="of:=SUM([.D43:.K43])" office:value-type="float" office:value="62">
            <text:p>62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4">
            <text:p>24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formula="of:=SUM([.D44:.K44])" office:value-type="float" office:value="59">
            <text:p>59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/>
          <table:table-cell office:value-type="float" office:value="18">
            <text:p>18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2"/>
          <table:table-cell table:formula="of:=SUM([.D45:.K45])" office:value-type="float" office:value="53">
            <text:p>53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  <table:table-cell table:formula="of:=SUM([.D46:.K46])" office:value-type="float" office:value="52">
            <text:p>5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HUBÁČEK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3"/>
          <table:table-cell table:formula="of:=SUM([.D47:.K47])" office:value-type="float" office:value="48">
            <text:p>48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table:formula="of:=SUM([.D48:.K48])" office:value-type="float" office:value="46">
            <text:p>46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JELEN</text:p>
          </table:table-cell>
          <table:table-cell/>
          <table:table-cell office:value-type="float" office:value="16">
            <text:p>1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table:formula="of:=SUM([.D49:.K49])" office:value-type="float" office:value="46">
            <text:p>46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50:.K50])" office:value-type="float" office:value="45">
            <text:p>45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51:.K51])" office:value-type="float" office:value="45">
            <text:p>45</text:p>
          </table:table-cell>
        </table:table-row>
        <table:table-row table:style-name="ro3">
          <table:table-cell office:value-type="float" office:value="42">
            <text:p>42</text:p>
          </table:table-cell>
          <table:table-cell table:style-name="ce8" office:value-type="string">
            <text:p>NEUMANN Robert</text:p>
          </table:table-cell>
          <table:table-cell table:style-name="ce12" office:value-type="float" office:value="1954">
            <text:p>1954</text:p>
          </table:table-cell>
          <table:table-cell table:style-name="ce12" table:number-columns-repeated="5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formula="of:=SUM([.D52:.K52])" office:value-type="float" office:value="45">
            <text:p>45</text:p>
          </table:table-cell>
        </table:table-row>
        <table:table-row table:style-name="ro3">
          <table:table-cell office:value-type="float" office:value="43">
            <text:p>43</text:p>
          </table:table-cell>
          <table:table-cell table:style-name="ce8" office:value-type="string">
            <text:p>UNGERMANN Vilém</text:p>
          </table:table-cell>
          <table:table-cell table:style-name="ce12" table:number-columns-repeated="4"/>
          <table:table-cell table:style-name="ce12" office:value-type="float" office:value="45">
            <text:p>45</text:p>
          </table:table-cell>
          <table:table-cell table:style-name="ce12" table:number-columns-repeated="4"/>
          <table:table-cell table:formula="of:=SUM([.D53:.K53])" office:value-type="float" office:value="45">
            <text:p>45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table:formula="of:=SUM([.D54:.K54])" office:value-type="float" office:value="44">
            <text:p>44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HEGR</text:p>
          </table:table-cell>
          <table:table-cell table:number-columns-repeated="5"/>
          <table:table-cell table:number-columns-repeated="2" office:value-type="float" office:value="22">
            <text:p>22</text:p>
          </table:table-cell>
          <table:table-cell table:number-columns-repeated="2"/>
          <table:table-cell table:formula="of:=SUM([.D55:.K55])" office:value-type="float" office:value="44">
            <text:p>44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table:formula="of:=SUM([.D56:.K56])" office:value-type="float" office:value="44">
            <text:p>44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formula="of:=SUM([.D57:.K57])" office:value-type="float" office:value="44">
            <text:p>44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ZIKÁN Václav</text:p>
          </table:table-cell>
          <table:table-cell office:value-type="float" office:value="1957">
            <text:p>1957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table:formula="of:=SUM([.D58:.K58])" office:value-type="float" office:value="42">
            <text:p>42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DVOŘÁK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59:.K59])" office:value-type="float" office:value="40">
            <text:p>4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table:style-name="ce8" office:value-type="string">
            <text:p>HANZÁLEK</text:p>
          </table:table-cell>
          <table:table-cell table:style-name="ce12"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60:.K60])" office:value-type="float" office:value="40">
            <text:p>4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KLENÍK Kamil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SUM([.D61:.K61])" office:value-type="float" office:value="40">
            <text:p>4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table:style-name="ce8" office:value-type="string">
            <text:p>KRUL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62:.K62])" office:value-type="float" office:value="40">
            <text:p>4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8" office:value-type="string">
            <text:p>MAKARA Richard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63:.K63])" office:value-type="float" office:value="40">
            <text:p>4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4"/>
          <table:table-cell table:formula="of:=SUM([.D64:.K64])" office:value-type="float" office:value="40">
            <text:p>4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8" office:value-type="string">
            <text:p>VONDRÁŠEK</text:p>
          </table:table-cell>
          <table:table-cell table:style-name="ce12"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65:.K65])" office:value-type="float" office:value="40">
            <text:p>4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"/>
          <table:table-cell table:formula="of:=SUM([.D66:.K66])" office:value-type="float" office:value="39">
            <text:p>39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KOČIŠ Petr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SUM([.D67:.K67])" office:value-type="float" office:value="38">
            <text:p>38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NOVÁK Jan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SUM([.D68:.K68])" office:value-type="float" office:value="38">
            <text:p>38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4"/>
          <table:table-cell table:formula="of:=SUM([.D69:.K69])" office:value-type="float" office:value="35">
            <text:p>35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70:.K70])" office:value-type="float" office:value="35">
            <text:p>35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ŠIMŮNKOVA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4"/>
          <table:table-cell table:formula="of:=SUM([.D71:.K71])" office:value-type="float" office:value="35">
            <text:p>35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8" office:value-type="string">
            <text:p>TICHÁČEK František</text:p>
          </table:table-cell>
          <table:table-cell table:style-name="ce12" office:value-type="float" office:value="1947">
            <text:p>1947</text:p>
          </table:table-cell>
          <table:table-cell table:style-name="ce12" table:number-columns-repeated="2"/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72:.K72])" office:value-type="float" office:value="35">
            <text:p>35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table:number-columns-repeated="5"/>
          <table:table-cell table:formula="of:=SUM([.D73:.K73])" office:value-type="float" office:value="33">
            <text:p>33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8" office:value-type="string">
            <text:p>HOFMAN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4:.K74])" office:value-type="float" office:value="30">
            <text:p>3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8" office:value-type="string">
            <text:p>CHALUPA</text:p>
          </table:table-cell>
          <table:table-cell table:style-name="ce12" office:value-type="float" office:value="1953">
            <text:p>195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5:.K75])" office:value-type="float" office:value="30">
            <text:p>30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KABÍČEK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6:.K76])" office:value-type="float" office:value="30">
            <text:p>30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8" office:value-type="string">
            <text:p>KALOUS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7:.K77])" office:value-type="float" office:value="30">
            <text:p>30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8" office:value-type="string">
            <text:p>KOUBA</text:p>
          </table:table-cell>
          <table:table-cell table:style-name="ce12" office:value-type="float" office:value="1954">
            <text:p>1954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8:.K78])" office:value-type="float" office:value="30">
            <text:p>30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3"/>
          <table:table-cell table:formula="of:=SUM([.D79:.K79])" office:value-type="float" office:value="30">
            <text:p>30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TOMÁŠEK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80:.K80])" office:value-type="float" office:value="30">
            <text:p>30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2"/>
          <table:table-cell table:formula="of:=SUM([.D81:.K81])" office:value-type="float" office:value="28">
            <text:p>28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KATZ Tomáš</text:p>
          </table:table-cell>
          <table:table-cell table:number-columns-repeated="6"/>
          <table:table-cell office:value-type="float" office:value="28">
            <text:p>28</text:p>
          </table:table-cell>
          <table:table-cell table:number-columns-repeated="2"/>
          <table:table-cell table:formula="of:=SUM([.D82:.K82])" office:value-type="float" office:value="28">
            <text:p>28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2"/>
          <table:table-cell table:formula="of:=SUM([.D83:.K83])" office:value-type="float" office:value="28">
            <text:p>28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8" office:value-type="string">
            <text:p>FIALA</text:p>
          </table:table-cell>
          <table:table-cell table:style-name="ce12" office:value-type="float" office:value="1955">
            <text:p>1955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84:.K84])" office:value-type="float" office:value="26">
            <text:p>26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85:.K85])" office:value-type="float" office:value="26">
            <text:p>26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86:.K86])" office:value-type="float" office:value="26">
            <text:p>26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MUCHA</text:p>
          </table:table-cell>
          <table:table-cell table:number-columns-repeated="5"/>
          <table:table-cell office:value-type="float" office:value="26">
            <text:p>26</text:p>
          </table:table-cell>
          <table:table-cell table:number-columns-repeated="3"/>
          <table:table-cell table:formula="of:=SUM([.D87:.K87])" office:value-type="float" office:value="26">
            <text:p>26</text:p>
          </table:table-cell>
        </table:table-row>
        <table:table-row table:style-name="ro3">
          <table:table-cell office:value-type="float" office:value="78">
            <text:p>78</text:p>
          </table:table-cell>
          <table:table-cell table:style-name="ce8" office:value-type="string">
            <text:p>STRAKA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88:.K88])" office:value-type="float" office:value="26">
            <text:p>26</text:p>
          </table:table-cell>
        </table:table-row>
        <table:table-row table:style-name="ro3">
          <table:table-cell office:value-type="float" office:value="79">
            <text:p>79</text:p>
          </table:table-cell>
          <table:table-cell table:style-name="ce8" office:value-type="string">
            <text:p>ZIMMERMANN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89:.K89])" office:value-type="float" office:value="26">
            <text:p>26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8" office:value-type="string">
            <text:p>HOLČAPEK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90:.K90])" office:value-type="float" office:value="24">
            <text:p>24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8" office:value-type="string">
            <text:p>NOVÁK Jiří</text:p>
          </table:table-cell>
          <table:table-cell table:style-name="ce12" office:value-type="float" office:value="1954">
            <text:p>1954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91:.K91])" office:value-type="float" office:value="24">
            <text:p>24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5"/>
          <table:table-cell table:formula="of:=SUM([.D92:.K92])" office:value-type="float" office:value="24">
            <text:p>24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5"/>
          <table:table-cell table:formula="of:=SUM([.D93:.K93])" office:value-type="float" office:value="24">
            <text:p>24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94:.K94])" office:value-type="float" office:value="24">
            <text:p>24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8" office:value-type="string">
            <text:p>FRITZ Mirek</text:p>
          </table:table-cell>
          <table:table-cell table:style-name="ce12" office:value-type="float" office:value="1970">
            <text:p>1970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95:.K95])" office:value-type="float" office:value="22">
            <text:p>22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8" office:value-type="string">
            <text:p>FROLICH Jan</text:p>
          </table:table-cell>
          <table:table-cell table:style-name="ce12" office:value-type="float" office:value="1972">
            <text:p>1972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96:.K96])" office:value-type="float" office:value="22">
            <text:p>22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97:.K97])" office:value-type="float" office:value="22">
            <text:p>22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8" office:value-type="string">
            <text:p>MERELL Ladislav</text:p>
          </table:table-cell>
          <table:table-cell table:style-name="ce12" table:number-columns-repeated="5"/>
          <table:table-cell table:style-name="ce12" office:value-type="float" office:value="22">
            <text:p>22</text:p>
          </table:table-cell>
          <table:table-cell table:style-name="ce12" table:number-columns-repeated="3"/>
          <table:table-cell table:formula="of:=SUM([.D98:.K98])" office:value-type="float" office:value="22">
            <text:p>22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style-name="ce8" office:value-type="string">
            <text:p>RAKUŠAN</text:p>
          </table:table-cell>
          <table:table-cell table:style-name="ce12" table:number-columns-repeated="4"/>
          <table:table-cell table:style-name="ce12" office:value-type="float" office:value="22">
            <text:p>22</text:p>
          </table:table-cell>
          <table:table-cell table:style-name="ce12" table:number-columns-repeated="4"/>
          <table:table-cell table:formula="of:=SUM([.D99:.K99])" office:value-type="float" office:value="22">
            <text:p>22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style-name="ce8" office:value-type="string">
            <text:p>SUCHÝ Jiří</text:p>
          </table:table-cell>
          <table:table-cell table:style-name="ce12" office:value-type="float" office:value="1972">
            <text:p>1972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100:.K100])" office:value-type="float" office:value="22">
            <text:p>22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style-name="ce8" office:value-type="string">
            <text:p>ALBRECHT 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101:.K101])" office:value-type="float" office:value="20">
            <text:p>2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102:.K102])" office:value-type="float" office:value="20">
            <text:p>2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BROŽEK(dobeška)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2"/>
          <table:table-cell table:formula="of:=SUM([.D103:.K103])" office:value-type="float" office:value="20">
            <text:p>2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table:formula="of:=SUM([.D104:.K104])" office:value-type="float" office:value="20">
            <text:p>20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JANOUT(dobeška)</text:p>
          </table:table-cell>
          <table:table-cell office:value-type="float" office:value="1962">
            <text:p>1962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2"/>
          <table:table-cell table:formula="of:=SUM([.D105:.K105])" office:value-type="float" office:value="20">
            <text:p>20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8" office:value-type="string">
            <text:p>KOŇAŘÍK</text:p>
          </table:table-cell>
          <table:table-cell table:style-name="ce12" office:value-type="float" office:value="1967">
            <text:p>1967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106:.K106])" office:value-type="float" office:value="20">
            <text:p>2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KUDERA Jan</text:p>
          </table:table-cell>
          <table:table-cell office:value-type="float" office:value="1973">
            <text:p>1973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07:.K107])" office:value-type="float" office:value="20">
            <text:p>20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MOTYČKA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table:formula="of:=SUM([.D108:.K108])" office:value-type="float" office:value="20">
            <text:p>2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style-name="ce8" office:value-type="string">
            <text:p>POLÁK(dobeška)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5"/>
          <table:table-cell table:style-name="ce12" office:value-type="float" office:value="20">
            <text:p>20</text:p>
          </table:table-cell>
          <table:table-cell table:style-name="ce12" table:number-columns-repeated="2"/>
          <table:table-cell table:formula="of:=SUM([.D109:.K109])" office:value-type="float" office:value="20">
            <text:p>20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10:.K110])" office:value-type="float" office:value="20">
            <text:p>2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11:.K111])" office:value-type="float" office:value="20">
            <text:p>2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12:.K112])" office:value-type="float" office:value="20">
            <text:p>2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office:value-type="float" office:value="18">
            <text:p>18</text:p>
          </table:table-cell>
          <table:table-cell table:number-columns-repeated="7"/>
          <table:table-cell table:formula="of:=SUM([.D113:.K113])" office:value-type="float" office:value="18">
            <text:p>18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3"/>
          <table:table-cell table:formula="of:=SUM([.D114:.K114])" office:value-type="float" office:value="18">
            <text:p>18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8" office:value-type="string">
            <text:p>JANŠTA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115:.K115])" office:value-type="float" office:value="18">
            <text:p>18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style-name="ce8" office:value-type="string">
            <text:p>KOPECKÝ 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116:.K116])" office:value-type="float" office:value="18">
            <text:p>18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table:style-name="ce8" office:value-type="string">
            <text:p>KOPŘIVA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117:.K117])" office:value-type="float" office:value="18">
            <text:p>18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5"/>
          <table:table-cell table:formula="of:=SUM([.D118:.K118])" office:value-type="float" office:value="18">
            <text:p>18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office:value-type="float" office:value="18">
            <text:p>18</text:p>
          </table:table-cell>
          <table:table-cell table:number-columns-repeated="7"/>
          <table:table-cell table:formula="of:=SUM([.D119:.K119])" office:value-type="float" office:value="18">
            <text:p>18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NOVÁČEK </text:p>
          </table:table-cell>
          <table:table-cell/>
          <table:table-cell office:value-type="float" office:value="18">
            <text:p>18</text:p>
          </table:table-cell>
          <table:table-cell table:number-columns-repeated="7"/>
          <table:table-cell table:formula="of:=SUM([.D120:.K120])" office:value-type="float" office:value="18">
            <text:p>18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string">
            <text:p>PÁNEK</text:p>
          </table:table-cell>
          <table:table-cell table:style-name="ce12" table:number-columns-repeated="4"/>
          <table:table-cell table:style-name="ce12" office:value-type="float" office:value="18">
            <text:p>18</text:p>
          </table:table-cell>
          <table:table-cell table:style-name="ce12" table:number-columns-repeated="4"/>
          <table:table-cell table:formula="of:=SUM([.D121:.K121])" office:value-type="float" office:value="18">
            <text:p>18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string">
            <text:p>SOBĚTĚNKOVÁ Jitka</text:p>
          </table:table-cell>
          <table:table-cell table:style-name="ce12" office:value-type="float" office:value="1974">
            <text:p>1974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 table:number-columns-repeated="6"/>
          <table:table-cell table:formula="of:=SUM([.D122:.K122])" office:value-type="float" office:value="18">
            <text:p>18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/>
          <table:table-cell office:value-type="float" office:value="18">
            <text:p>18</text:p>
          </table:table-cell>
          <table:table-cell table:number-columns-repeated="6"/>
          <table:table-cell table:formula="of:=SUM([.D123:.K123])" office:value-type="float" office:value="18">
            <text:p>18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string">
            <text:p>BAHUL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4:.K124])" office:value-type="float" office:value="17">
            <text:p>17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string">
            <text:p>BALÍČEK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5:.K125])" office:value-type="float" office:value="17">
            <text:p>17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string">
            <text:p>DANĚK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6:.K126])" office:value-type="float" office:value="17">
            <text:p>17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HLAVÁČEK Milan</text:p>
          </table:table-cell>
          <table:table-cell office:value-type="float" office:value="1972">
            <text:p>1972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5"/>
          <table:table-cell table:formula="of:=SUM([.D127:.K127])" office:value-type="float" office:value="17">
            <text:p>17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string">
            <text:p>KONRÁD</text:p>
          </table:table-cell>
          <table:table-cell table:style-name="ce12" table:number-columns-repeated="3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8:.K128])" office:value-type="float" office:value="17">
            <text:p>17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MUŽÍK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 table:number-columns-repeated="7"/>
          <table:table-cell table:formula="of:=SUM([.D129:.K129])" office:value-type="float" office:value="17">
            <text:p>17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PRŮŠ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30:.K130])" office:value-type="float" office:value="17">
            <text:p>17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table:style-name="ce8" office:value-type="string">
            <text:p>TOMEŠ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31:.K131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ZIMA</text:p>
          </table:table-cell>
          <table:table-cell/>
          <table:table-cell office:value-type="float" office:value="17">
            <text:p>17</text:p>
          </table:table-cell>
          <table:table-cell table:number-columns-repeated="7"/>
          <table:table-cell table:formula="of:=SUM([.D132:.K132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8" office:value-type="string">
            <text:p>ZVOLSKÝ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33:.K133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5"/>
          <table:table-cell table:formula="of:=SUM([.D134:.K134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8" office:value-type="string">
            <text:p>HEZINA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16">
            <text:p>16</text:p>
          </table:table-cell>
          <table:table-cell table:style-name="ce12" table:number-columns-repeated="5"/>
          <table:table-cell table:formula="of:=SUM([.D135:.K135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5"/>
          <table:table-cell table:formula="of:=SUM([.D136:.K136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5"/>
          <table:table-cell table:formula="of:=SUM([.D137:.K137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VOBOŘIL</text:p>
          </table:table-cell>
          <table:table-cell/>
          <table:table-cell office:value-type="float" office:value="16">
            <text:p>16</text:p>
          </table:table-cell>
          <table:table-cell table:number-columns-repeated="7"/>
          <table:table-cell table:formula="of:=SUM([.D138:.K138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table:style-name="ce8" office:value-type="string">
            <text:p>BALLEK</text:p>
          </table:table-cell>
          <table:table-cell table:style-name="ce12" office:value-type="float" office:value="1947">
            <text:p>1947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39:.K139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8" office:value-type="string">
            <text:p>CHYTRA Libor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0:.K140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8" office:value-type="string">
            <text:p>KODYM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1:.K141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8" office:value-type="string">
            <text:p>NAJMAN</text:p>
          </table:table-cell>
          <table:table-cell table:style-name="ce12" office:value-type="float" office:value="1948">
            <text:p>1948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2:.K142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8" office:value-type="string">
            <text:p>RENDL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3:.K143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table:style-name="ce8" office:value-type="string">
            <text:p>SMOLEK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4:.K144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8" office:value-type="string">
            <text:p>SMUTNÝ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5:.K145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8" office:value-type="string">
            <text:p>STEFAN</text:p>
          </table:table-cell>
          <table:table-cell table:style-name="ce12" office:value-type="float" office:value="1953">
            <text:p>1953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6:.K146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8" office:value-type="string">
            <text:p>ŠROUB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7:.K147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8" office:value-type="string">
            <text:p>VNOUČEK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8:.K148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table:style-name="ce9" office:value-type="boolean" office:boolean-value="true">
            <text:p>PRAVDA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49:.K149])" office:value-type="float" office:value="14">
            <text:p>14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8" office:value-type="string">
            <text:p>DOSTÁL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50:.K150])" office:value-type="float" office:value="14">
            <text:p>14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office:value-type="string">
            <text:p>KAŠPÁREK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table:formula="of:=SUM([.D151:.K151])" office:value-type="float" office:value="14">
            <text:p>14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PELER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table:formula="of:=SUM([.D152:.K152])" office:value-type="float" office:value="14">
            <text:p>14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8" office:value-type="string">
            <text:p>PUMPR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53:.K153])" office:value-type="float" office:value="14">
            <text:p>14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table:style-name="ce8" office:value-type="string">
            <text:p>RUTA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54:.K154])" office:value-type="float" office:value="14">
            <text:p>14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office:value-type="string">
            <text:p>SAMOHÝL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table:formula="of:=SUM([.D155:.K155])" office:value-type="float" office:value="14">
            <text:p>14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9" office:value-type="boolean" office:boolean-value="true">
            <text:p>PRAVDA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8"/>
          <table:table-cell table:formula="of:=SUM([.D156:.K156])" office:value-type="float" office:value="0">
            <text:p>0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157:.K157])" office:value-type="float" office:value="0">
            <text:p>0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6">
            <text:p>1956</text:p>
          </table:table-cell>
          <table:table-cell table:style-name="ce12" table:number-columns-repeated="8"/>
          <table:table-cell table:formula="of:=SUM([.D158:.K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8"/>
          <table:table-cell table:formula="of:=SUM([.D159:.K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60:.K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161:.K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62:.K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office:value-type="string">
            <text:p>ČERNÝ (n.bydžov)</text:p>
          </table:table-cell>
          <table:table-cell table:number-columns-repeated="9"/>
          <table:table-cell table:formula="of:=SUM([.D163:.K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64:.K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8" office:value-type="string">
            <text:p>FUKSA</text:p>
          </table:table-cell>
          <table:table-cell table:style-name="ce12" office:value-type="float" office:value="1955">
            <text:p>1955</text:p>
          </table:table-cell>
          <table:table-cell table:style-name="ce12" table:number-columns-repeated="8"/>
          <table:table-cell table:formula="of:=SUM([.D165:.K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66:.K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67:.K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table:style-name="ce8" office:value-type="string">
            <text:p>HARTMAN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8"/>
          <table:table-cell table:formula="of:=SUM([.D168:.K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table:style-name="ce8" office:value-type="string">
            <text:p>HLAVATÝ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169:.K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70:.K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71:.K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72:.K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number-columns-repeated="8"/>
          <table:table-cell table:formula="of:=SUM([.D173:.K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74:.K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75:.K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76:.K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77:.K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78:.K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179:.K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80:.K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number-columns-repeated="8"/>
          <table:table-cell table:formula="of:=SUM([.D181:.K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82:.K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83:.K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number-columns-repeated="8"/>
          <table:table-cell table:formula="of:=SUM([.D184:.K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85:.K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86:.K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187:.K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88:.K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office:value-type="string">
            <text:p>RŮŽIČKA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89:.K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90:.K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91:.K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8" office:value-type="string">
            <text:p>ŠTIKA</text:p>
          </table:table-cell>
          <table:table-cell table:style-name="ce12" office:value-type="float" office:value="1964">
            <text:p>1964</text:p>
          </table:table-cell>
          <table:table-cell table:style-name="ce12" table:number-columns-repeated="8"/>
          <table:table-cell table:formula="of:=SUM([.D192:.K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93:.K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94:.K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95:.K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office:value-type="string">
            <text:p>VLACH</text:p>
          </table:table-cell>
          <table:table-cell table:number-columns-repeated="9"/>
          <table:table-cell table:formula="of:=SUM([.D196:.K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197:.K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table:style-name="ce8" office:value-type="string">
            <text:p>VOCEL Jan</text:p>
          </table:table-cell>
          <table:table-cell table:style-name="ce12" office:value-type="float" office:value="1964">
            <text:p>1964</text:p>
          </table:table-cell>
          <table:table-cell table:style-name="ce12" table:number-columns-repeated="8"/>
          <table:table-cell table:formula="of:=SUM([.D198:.K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8" office:value-type="string">
            <text:p>VOLDŘICH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8"/>
          <table:table-cell table:formula="of:=SUM([.D199:.K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200:.K20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200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.08.2019</text:date>, <text:time>18:31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19-08-21T18:31:10.10</dc:date>
    <meta:editing-duration>PT5H9M42S</meta:editing-duration>
    <meta:editing-cycles>8</meta:editing-cycles>
    <meta:generator>OpenOffice/4.1.0$Win32 OpenOffice.org_project/410m18$Build-9764</meta:generator>
    <meta:document-statistic meta:table-count="3" meta:cell-count="990" meta:object-count="0"/>
  </office:meta>
</office:document-meta>
</file>