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944794" style:font-name="Comic Sans MS" fo:font-size="20pt" style:font-size-asian="20pt" style:font-size-complex="20pt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10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number-columns-repeated="7" table:default-cell-style-name="ce3"/>
        <table:table-column table:style-name="co7" table:default-cell-style-name="ce11"/>
        <table:table-row table:style-name="ro1">
          <table:table-cell table:style-name="ce1" office:value-type="string" table:number-columns-spanned="11" table:number-rows-spanned="4">
            <text:p>NOHEJBALOVÝ POHÁR VETERÁNŮ 2018</text:p>
          </table:table-cell>
          <table:covered-table-cell table:number-columns-repeated="10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covered-table-cell table:number-columns-repeated="11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4" office:value-type="string" table:number-columns-spanned="1" table:number-rows-spanned="6">
            <text:p>JMÉNO HRÁČE</text:p>
          </table:table-cell>
          <table:table-cell table:style-name="ce6" office:value-type="string" table:number-columns-spanned="1" table:number-rows-spanned="6">
            <text:p>ROČNÍK</text:p>
          </table:table-cell>
          <table:table-cell table:style-name="ce7" office:value-type="string" table:number-columns-spanned="1" table:number-rows-spanned="6">
            <text:p>NERATOVICE</text:p>
          </table:table-cell>
          <table:table-cell table:style-name="ce7" office:value-type="string" table:number-columns-spanned="1" table:number-rows-spanned="6">
            <text:p>ŽATEC</text:p>
          </table:table-cell>
          <table:table-cell table:style-name="ce7" office:value-type="string" table:number-columns-spanned="1" table:number-rows-spanned="6">
            <text:p>OLD WANDERERS</text:p>
          </table:table-cell>
          <table:table-cell table:style-name="ce7" office:value-type="string" table:number-columns-spanned="1" table:number-rows-spanned="6">
            <text:p>ZAPOMENUTÝCH</text:p>
          </table:table-cell>
          <table:table-cell table:style-name="ce7" office:value-type="string" table:number-columns-spanned="1" table:number-rows-spanned="6">
            <text:p>MAJÁK</text:p>
          </table:table-cell>
          <table:table-cell table:style-name="ce7" office:value-type="string" table:number-columns-spanned="1" table:number-rows-spanned="6">
            <text:p>PANKRÁC</text:p>
          </table:table-cell>
          <table:table-cell table:style-name="ce9" office:value-type="string" table:number-columns-spanned="1" table:number-rows-spanned="6">
            <text:p>BONUS</text:p>
          </table:table-cell>
          <table:table-cell table:style-name="ce10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2">
          <table:covered-table-cell table:number-columns-repeated="3" table:style-name="Default"/>
          <table:covered-table-cell table:number-columns-repeated="6" table:style-name="ce8"/>
          <table:covered-table-cell table:number-columns-repeated="2" table:style-name="Default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 office:value-type="float" office:value="35">
            <text:p>35</text:p>
          </table:table-cell>
          <table:table-cell table:formula="of:=SUM([.D11:.J11])" office:value-type="float" office:value="265">
            <text:p>26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 office:value-type="float" office:value="35">
            <text:p>35</text:p>
          </table:table-cell>
          <table:table-cell table:formula="of:=SUM([.D12:.J12])" office:value-type="float" office:value="265">
            <text:p>26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formula="of:=SUM([.D13:.J13])" office:value-type="float" office:value="232">
            <text:p>23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14:.J14])" office:value-type="float" office:value="222">
            <text:p>22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formula="of:=SUM([.D15:.J15])" office:value-type="float" office:value="197">
            <text:p>197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formula="of:=SUM([.D16:.J16])" office:value-type="float" office:value="197">
            <text:p>197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/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formula="of:=SUM([.D17:.J17])" office:value-type="float" office:value="195">
            <text:p>19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table:formula="of:=SUM([.D18:.J18])" office:value-type="float" office:value="183">
            <text:p>18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/>
          <table:table-cell office:value-type="float" office:value="45">
            <text:p>45</text:p>
          </table:table-cell>
          <table:table-cell table:number-columns-repeated="2" office:value-type="float" office:value="35">
            <text:p>35</text:p>
          </table:table-cell>
          <table:table-cell office:value-type="float" office:value="40">
            <text:p>40</text:p>
          </table:table-cell>
          <table:table-cell/>
          <table:table-cell office:value-type="float" office:value="20">
            <text:p>20</text:p>
          </table:table-cell>
          <table:table-cell table:formula="of:=SUM([.D19:.J19])" office:value-type="float" office:value="175">
            <text:p>17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PERŮTKA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table:formula="of:=SUM([.D20:.J20])" office:value-type="float" office:value="135">
            <text:p>13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SUM([.D21:.J21])" office:value-type="float" office:value="130">
            <text:p>130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office:value-type="float" office:value="35">
            <text:p>35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SUM([.D22:.J22])" office:value-type="float" office:value="130">
            <text:p>13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SUM([.D23:.J23])" office:value-type="float" office:value="129">
            <text:p>129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table:formula="of:=SUM([.D24:.J24])" office:value-type="float" office:value="129">
            <text:p>129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FULÍN Eda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/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formula="of:=SUM([.D25:.J25])" office:value-type="float" office:value="127">
            <text:p>127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26">
            <text:p>26</text:p>
          </table:table-cell>
          <table:table-cell/>
          <table:table-cell office:value-type="float" office:value="20">
            <text:p>20</text:p>
          </table:table-cell>
          <table:table-cell table:formula="of:=SUM([.D26:.J26])" office:value-type="float" office:value="108">
            <text:p>108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/>
          <table:table-cell table:number-columns-repeated="2" office:value-type="float" office:value="20">
            <text:p>20</text:p>
          </table:table-cell>
          <table:table-cell table:formula="of:=SUM([.D27:.J27])" office:value-type="float" office:value="105">
            <text:p>10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/>
          <table:table-cell office:value-type="float" office:value="28">
            <text:p>28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formula="of:=SUM([.D28:.J28])" office:value-type="float" office:value="102">
            <text:p>10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office:value-type="float" office:value="17">
            <text:p>17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D29:.J29])" office:value-type="float" office:value="101">
            <text:p>101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VLK Václav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formula="of:=SUM([.D30:.J30])" office:value-type="float" office:value="101">
            <text:p>101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table:formula="of:=SUM([.D31:.J31])" office:value-type="float" office:value="100">
            <text:p>10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13">
            <text:p>13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SUM([.D32:.J32])" office:value-type="float" office:value="99">
            <text:p>99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office:value-type="float" office:value="13">
            <text:p>13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table:formula="of:=SUM([.D33:.J33])" office:value-type="float" office:value="99">
            <text:p>99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D34:.J34])" office:value-type="float" office:value="91">
            <text:p>91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SUM([.D35:.J35])" office:value-type="float" office:value="90">
            <text:p>9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table:number-columns-repeated="2"/>
          <table:table-cell office:value-type="float" office:value="15">
            <text:p>15</text:p>
          </table:table-cell>
          <table:table-cell table:formula="of:=SUM([.D36:.J36])" office:value-type="float" office:value="89">
            <text:p>89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SUM([.D37:.J37])" office:value-type="float" office:value="87">
            <text:p>87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SUM([.D38:.J38])" office:value-type="float" office:value="81">
            <text:p>81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number-columns-repeated="3"/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formula="of:=SUM([.D39:.J39])" office:value-type="float" office:value="79">
            <text:p>79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2"/>
          <table:table-cell office:value-type="float" office:value="15">
            <text:p>15</text:p>
          </table:table-cell>
          <table:table-cell table:formula="of:=SUM([.D40:.J40])" office:value-type="float" office:value="78">
            <text:p>78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formula="of:=SUM([.D41:.J41])" office:value-type="float" office:value="78">
            <text:p>78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SUM([.D42:.J42])" office:value-type="float" office:value="72">
            <text:p>72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43:.J43])" office:value-type="float" office:value="66">
            <text:p>66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44:.J44])" office:value-type="float" office:value="66">
            <text:p>66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ŠIMŮNKOVA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6">
            <text:p>26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45:.J45])" office:value-type="float" office:value="66">
            <text:p>66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table:number-columns-repeated="4"/>
          <table:table-cell office:value-type="float" office:value="10">
            <text:p>10</text:p>
          </table:table-cell>
          <table:table-cell table:formula="of:=SUM([.D46:.J46])" office:value-type="float" office:value="56">
            <text:p>56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NOVÁK Jan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SUM([.D47:.J47])" office:value-type="float" office:value="56">
            <text:p>56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KOČIŠ Petr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SUM([.D48:.J48])" office:value-type="float" office:value="56">
            <text:p>56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office:value-type="float" office:value="11">
            <text:p>11</text:p>
          </table:table-cell>
          <table:table-cell/>
          <table:table-cell office:value-type="float" office:value="30">
            <text:p>30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49:.J49])" office:value-type="float" office:value="51">
            <text:p>51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SUM([.D50:.J50])" office:value-type="float" office:value="51">
            <text:p>51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SUM([.D51:.J51])" office:value-type="float" office:value="50">
            <text:p>5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D52:.J52])" office:value-type="float" office:value="45">
            <text:p>45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office:value-type="float" office:value="45">
            <text:p>45</text:p>
          </table:table-cell>
          <table:table-cell table:number-columns-repeated="6"/>
          <table:table-cell table:formula="of:=SUM([.D53:.J53])" office:value-type="float" office:value="45">
            <text:p>4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54:.J54])" office:value-type="float" office:value="43">
            <text:p>43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office:value-type="float" office:value="17">
            <text:p>17</text:p>
          </table:table-cell>
          <table:table-cell/>
          <table:table-cell office:value-type="float" office:value="16">
            <text:p>16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SUM([.D55:.J55])" office:value-type="float" office:value="43">
            <text:p>43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4"/>
          <table:table-cell table:formula="of:=SUM([.D56:.J56])" office:value-type="float" office:value="40">
            <text:p>40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5"/>
          <table:table-cell office:value-type="float" office:value="40">
            <text:p>40</text:p>
          </table:table-cell>
          <table:table-cell/>
          <table:table-cell table:formula="of:=SUM([.D57:.J57])" office:value-type="float" office:value="40">
            <text:p>40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office:value-type="float" office:value="35">
            <text:p>35</text:p>
          </table:table-cell>
          <table:table-cell table:number-columns-repeated="6"/>
          <table:table-cell table:formula="of:=SUM([.D58:.J58])" office:value-type="float" office:value="35">
            <text:p>3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HARTMAN Václav</text:p>
          </table:table-cell>
          <table:table-cell office:value-type="float" office:value="1973">
            <text:p>1973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59:.J59])" office:value-type="float" office:value="35">
            <text:p>35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RŮŽIČKA Josef</text:p>
          </table:table-cell>
          <table:table-cell office:value-type="float" office:value="1973">
            <text:p>1973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60:.J60])" office:value-type="float" office:value="35">
            <text:p>35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/>
          <table:table-cell office:value-type="float" office:value="35">
            <text:p>35</text:p>
          </table:table-cell>
          <table:table-cell table:number-columns-repeated="5"/>
          <table:table-cell table:formula="of:=SUM([.D61:.J61])" office:value-type="float" office:value="35">
            <text:p>35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STRAKA</text:p>
          </table:table-cell>
          <table:table-cell office:value-type="float" office:value="1969">
            <text:p>1969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2"/>
          <table:table-cell table:formula="of:=SUM([.D62:.J62])" office:value-type="float" office:value="35">
            <text:p>35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AVEL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table:number-columns-repeated="4"/>
          <table:table-cell table:formula="of:=SUM([.D63:.J63])" office:value-type="float" office:value="30">
            <text:p>3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POLÁK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/>
          <table:table-cell table:formula="of:=SUM([.D64:.J64])" office:value-type="float" office:value="30">
            <text:p>30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65:.J65])" office:value-type="float" office:value="30">
            <text:p>30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66:.J66])" office:value-type="float" office:value="30">
            <text:p>3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JANČÍK Karel</text:p>
          </table:table-cell>
          <table:table-cell office:value-type="float" office:value="1969">
            <text:p>1969</text:p>
          </table:table-cell>
          <table:table-cell/>
          <table:table-cell office:value-type="float" office:value="30">
            <text:p>30</text:p>
          </table:table-cell>
          <table:table-cell table:number-columns-repeated="5"/>
          <table:table-cell table:formula="of:=SUM([.D67:.J67])" office:value-type="float" office:value="30">
            <text:p>30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3"/>
          <table:table-cell table:formula="of:=SUM([.D68:.J68])" office:value-type="float" office:value="30">
            <text:p>30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VČALA Borek</text:p>
          </table:table-cell>
          <table:table-cell office:value-type="float" office:value="1959">
            <text:p>1959</text:p>
          </table:table-cell>
          <table:table-cell office:value-type="float" office:value="26">
            <text:p>26</text:p>
          </table:table-cell>
          <table:table-cell table:number-columns-repeated="6"/>
          <table:table-cell table:formula="of:=SUM([.D69:.J69])" office:value-type="float" office:value="26">
            <text:p>26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HALAMA Martin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2"/>
          <table:table-cell table:formula="of:=SUM([.D70:.J70])" office:value-type="float" office:value="26">
            <text:p>26</text:p>
          </table:table-cell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2"/>
          <table:table-cell table:formula="of:=SUM([.D71:.J71])" office:value-type="float" office:value="26">
            <text:p>26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NAP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/>
          <table:table-cell table:formula="of:=SUM([.D72:.J72])"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LAVÁČEK Milan</text:p>
          </table:table-cell>
          <table:table-cell office:value-type="float" office:value="1972">
            <text:p>1972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73:.J73])" office:value-type="float" office:value="24">
            <text:p>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HARTMAN</text:p>
          </table:table-cell>
          <table:table-cell office:value-type="float" office:value="1973">
            <text:p>1973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74:.J74])" office:value-type="float" office:value="24">
            <text:p>24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75:.J75])" office:value-type="float" office:value="24">
            <text:p>24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RŮŽIČKA</text:p>
          </table:table-cell>
          <table:table-cell office:value-type="float" office:value="1973">
            <text:p>1973</text:p>
          </table:table-cell>
          <table:table-cell office:value-type="float" office:value="24">
            <text:p>24</text:p>
          </table:table-cell>
          <table:table-cell table:number-columns-repeated="6"/>
          <table:table-cell table:formula="of:=SUM([.D76:.J76])" office:value-type="float" office:value="24">
            <text:p>24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VLACH</text:p>
          </table:table-cell>
          <table:table-cell table:number-columns-repeated="4"/>
          <table:table-cell office:value-type="float" office:value="24">
            <text:p>24</text:p>
          </table:table-cell>
          <table:table-cell table:number-columns-repeated="3"/>
          <table:table-cell table:formula="of:=SUM([.D77:.J77])" office:value-type="float" office:value="24">
            <text:p>24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ÁJEK Jiří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  <table:table-cell table:formula="of:=SUM([.D78:.J78])" office:value-type="float" office:value="24">
            <text:p>24</text:p>
          </table:table-cell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  <table:table-cell table:formula="of:=SUM([.D79:.J79])" office:value-type="float" office:value="24">
            <text:p>24</text:p>
          </table:table-cell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  <table:table-cell table:formula="of:=SUM([.D80:.J80])" office:value-type="float" office:value="24">
            <text:p>24</text:p>
          </table:table-cell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1:.J81])" office:value-type="float" office:value="22">
            <text:p>22</text:p>
          </table:table-cell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POSPÍŠIL Ctibor</text:p>
          </table:table-cell>
          <table:table-cell office:value-type="float" office:value="1953">
            <text:p>1953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2:.J82])" office:value-type="float" office:value="22">
            <text:p>22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KLOSS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83:.J83])" office:value-type="float" office:value="22">
            <text:p>22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NEKOLA</text:p>
          </table:table-cell>
          <table:table-cell office:value-type="float" office:value="1965">
            <text:p>1965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4"/>
          <table:table-cell table:formula="of:=SUM([.D84:.J84])" office:value-type="float" office:value="22">
            <text:p>22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JANOTKA E.</text:p>
          </table:table-cell>
          <table:table-cell office:value-type="float" office:value="1960">
            <text:p>1960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5:.J85])" office:value-type="float" office:value="22">
            <text:p>22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6:.J86])" office:value-type="float" office:value="22">
            <text:p>2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7:.J87])" office:value-type="float" office:value="22">
            <text:p>22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8:.J88])" office:value-type="float" office:value="22">
            <text:p>22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89:.J89])" office:value-type="float" office:value="22">
            <text:p>22</text:p>
          </table:table-cell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VAIS Michal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5"/>
          <table:table-cell table:formula="of:=SUM([.D90:.J90])" office:value-type="float" office:value="22">
            <text:p>2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VAIS Radek</text:p>
          </table:table-cell>
          <table:table-cell office:value-type="float" office:value="1969">
            <text:p>196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table:formula="of:=SUM([.D91:.J91])" office:value-type="float" office:value="22">
            <text:p>2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KLENÍK Kamil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92:.J92])" office:value-type="float" office:value="20">
            <text:p>20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HUBÁČEK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93:.J93])" office:value-type="float" office:value="20">
            <text:p>20</text:p>
          </table:table-cell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SVOBODA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4"/>
          <table:table-cell table:formula="of:=SUM([.D94:.J94])" office:value-type="float" office:value="20">
            <text:p>20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SUM([.D95:.J95])" office:value-type="float" office:value="18">
            <text:p>18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SUM([.D96:.J96])" office:value-type="float" office:value="18">
            <text:p>18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KRÁL</text:p>
          </table:table-cell>
          <table:table-cell office:value-type="float" office:value="1972">
            <text:p>1972</text:p>
          </table:table-cell>
          <table:table-cell office:value-type="float" office:value="18">
            <text:p>18</text:p>
          </table:table-cell>
          <table:table-cell table:number-columns-repeated="6"/>
          <table:table-cell table:formula="of:=SUM([.D97:.J97])" office:value-type="float" office:value="18">
            <text:p>18</text:p>
          </table:table-cell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ČERNÝ (n.bydžov)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4"/>
          <table:table-cell table:formula="of:=SUM([.D98:.J98])" office:value-type="float" office:value="18">
            <text:p>18</text:p>
          </table:table-cell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PACOVSKÝ</text:p>
          </table:table-cell>
          <table:table-cell table:number-columns-repeated="6"/>
          <table:table-cell office:value-type="float" office:value="18">
            <text:p>18</text:p>
          </table:table-cell>
          <table:table-cell/>
          <table:table-cell table:formula="of:=SUM([.D99:.J99])" office:value-type="float" office:value="18">
            <text:p>18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VOLTR</text:p>
          </table:table-cell>
          <table:table-cell table:number-columns-repeated="6"/>
          <table:table-cell office:value-type="float" office:value="18">
            <text:p>18</text:p>
          </table:table-cell>
          <table:table-cell/>
          <table:table-cell table:formula="of:=SUM([.D100:.J100])" office:value-type="float" office:value="18">
            <text:p>18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number-columns-repeated="5"/>
          <table:table-cell office:value-type="float" office:value="18">
            <text:p>18</text:p>
          </table:table-cell>
          <table:table-cell/>
          <table:table-cell table:formula="of:=SUM([.D101:.J101])" office:value-type="float" office:value="18">
            <text:p>18</text:p>
          </table:table-cell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102:.J102])" office:value-type="float" office:value="17">
            <text:p>17</text:p>
          </table:table-cell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103:.J103])" office:value-type="float" office:value="17">
            <text:p>17</text:p>
          </table:table-cell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104:.J104])" office:value-type="float" office:value="17">
            <text:p>17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KAŠÁK</text:p>
          </table:table-cell>
          <table:table-cell office:value-type="float" office:value="1970">
            <text:p>1970</text:p>
          </table:table-cell>
          <table:table-cell office:value-type="float" office:value="17">
            <text:p>17</text:p>
          </table:table-cell>
          <table:table-cell table:number-columns-repeated="6"/>
          <table:table-cell table:formula="of:=SUM([.D105:.J105])" office:value-type="float" office:value="17">
            <text:p>17</text:p>
          </table:table-cell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 office:value-type="float" office:value="13">
            <text:p>13</text:p>
          </table:table-cell>
          <table:table-cell table:number-columns-repeated="6"/>
          <table:table-cell table:formula="of:=SUM([.D106:.J106])" office:value-type="float" office:value="13">
            <text:p>13</text:p>
          </table:table-cell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KRATOCHVÍL</text:p>
          </table:table-cell>
          <table:table-cell office:value-type="float" office:value="1970">
            <text:p>1970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107:.J107])" office:value-type="float" office:value="11">
            <text:p>11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108:.J108])" office:value-type="float" office:value="11">
            <text:p>11</text:p>
          </table:table-cell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office:value-type="float" office:value="11">
            <text:p>11</text:p>
          </table:table-cell>
          <table:table-cell table:number-columns-repeated="6"/>
          <table:table-cell table:formula="of:=SUM([.D109:.J109])" office:value-type="float" office:value="11">
            <text:p>11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7"/>
          <table:table-cell table:formula="of:=SUM([.D110:.J110])" office:value-type="float" office:value="0">
            <text:p>0</text:p>
          </table:table-cell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7"/>
          <table:table-cell table:formula="of:=SUM([.D111:.J111])" office:value-type="float" office:value="0">
            <text:p>0</text:p>
          </table:table-cell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JIROUSEK Jaroslav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12:.J112])" office:value-type="float" office:value="0">
            <text:p>0</text:p>
          </table:table-cell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13:.J113])" office:value-type="float" office:value="0">
            <text:p>0</text:p>
          </table:table-cell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number-columns-repeated="7"/>
          <table:table-cell table:formula="of:=SUM([.D114:.J114])" office:value-type="float" office:value="0">
            <text:p>0</text:p>
          </table:table-cell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15:.J115])" office:value-type="float" office:value="0">
            <text:p>0</text:p>
          </table:table-cell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7"/>
          <table:table-cell table:formula="of:=SUM([.D116:.J116])" office:value-type="float" office:value="0">
            <text:p>0</text:p>
          </table:table-cell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7"/>
          <table:table-cell table:formula="of:=SUM([.D117:.J117])" office:value-type="float" office:value="0">
            <text:p>0</text:p>
          </table:table-cell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NEUMANN Robert</text:p>
          </table:table-cell>
          <table:table-cell office:value-type="float" office:value="1965">
            <text:p>1965</text:p>
          </table:table-cell>
          <table:table-cell table:number-columns-repeated="7"/>
          <table:table-cell table:formula="of:=SUM([.D118:.J118])" office:value-type="float" office:value="0">
            <text:p>0</text:p>
          </table:table-cell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NOVÝ Roman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19:.J119])" office:value-type="float" office:value="0">
            <text:p>0</text:p>
          </table:table-cell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20:.J120])" office:value-type="float" office:value="0">
            <text:p>0</text:p>
          </table:table-cell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SOJKA Miloslav</text:p>
          </table:table-cell>
          <table:table-cell office:value-type="float" office:value="1944">
            <text:p>1944</text:p>
          </table:table-cell>
          <table:table-cell table:number-columns-repeated="7"/>
          <table:table-cell table:formula="of:=SUM([.D121:.J121])" office:value-type="float" office:value="0">
            <text:p>0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7"/>
          <table:table-cell table:formula="of:=SUM([.D122:.J122])" office:value-type="float" office:value="0">
            <text:p>0</text:p>
          </table:table-cell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ŠMATLÁK</text:p>
          </table:table-cell>
          <table:table-cell table:number-columns-repeated="8"/>
          <table:table-cell table:formula="of:=SUM([.D123:.J123])" office:value-type="float" office:value="0">
            <text:p>0</text:p>
          </table:table-cell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ŠŤASTNÝ T. MB</text:p>
          </table:table-cell>
          <table:table-cell office:value-type="float" office:value="1966">
            <text:p>1966</text:p>
          </table:table-cell>
          <table:table-cell table:number-columns-repeated="7"/>
          <table:table-cell table:formula="of:=SUM([.D124:.J124])" office:value-type="float" office:value="0">
            <text:p>0</text:p>
          </table:table-cell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 table:number-columns-repeated="7"/>
          <table:table-cell table:formula="of:=SUM([.D125:.J125])" office:value-type="float" office:value="0">
            <text:p>0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TYL Guy</text:p>
          </table:table-cell>
          <table:table-cell office:value-type="float" office:value="1968">
            <text:p>1968</text:p>
          </table:table-cell>
          <table:table-cell table:number-columns-repeated="7"/>
          <table:table-cell table:formula="of:=SUM([.D126:.J126])" office:value-type="float" office:value="0">
            <text:p>0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VACH Miloslav</text:p>
          </table:table-cell>
          <table:table-cell office:value-type="float" office:value="1967">
            <text:p>1967</text:p>
          </table:table-cell>
          <table:table-cell table:number-columns-repeated="7"/>
          <table:table-cell table:formula="of:=SUM([.D127:.J127])" office:value-type="float" office:value="0">
            <text:p>0</text:p>
          </table:table-cell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VILD Petr</text:p>
          </table:table-cell>
          <table:table-cell office:value-type="float" office:value="1962">
            <text:p>1962</text:p>
          </table:table-cell>
          <table:table-cell table:number-columns-repeated="7"/>
          <table:table-cell table:formula="of:=SUM([.D128:.J128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VLASÁK Jan</text:p>
          </table:table-cell>
          <table:table-cell office:value-type="float" office:value="1963">
            <text:p>1963</text:p>
          </table:table-cell>
          <table:table-cell table:number-columns-repeated="7"/>
          <table:table-cell table:formula="of:=SUM([.D129:.J129])" office:value-type="float" office:value="0">
            <text:p>0</text:p>
          </table:table-cell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ZIMMERMAN Josef</text:p>
          </table:table-cell>
          <table:table-cell office:value-type="float" office:value="1951">
            <text:p>1951</text:p>
          </table:table-cell>
          <table:table-cell table:number-columns-repeated="7"/>
          <table:table-cell table:formula="of:=SUM([.D130:.J130])" office:value-type="float" office:value="0">
            <text:p>0</text:p>
          </table:table-cell>
        </table:table-row>
        <table:table-row table:style-name="ro3">
          <table:table-cell table:number-columns-repeated="10"/>
          <table:table-cell table:style-name="ce3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K130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.11.2018</text:date>, <text:time>20:52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18-11-05T20:52:08.07</dc:date>
    <meta:editing-duration>PT1H19M25S</meta:editing-duration>
    <meta:editing-cycles>4</meta:editing-cycles>
    <meta:generator>OpenOffice/4.1.1$Win32 OpenOffice.org_project/411m6$Build-9775</meta:generator>
    <dc:creator>Vilém Hrachovec</dc:creator>
    <meta:document-statistic meta:table-count="3" meta:cell-count="724" meta:object-count="0"/>
  </office:meta>
</office:document-meta>
</file>